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xen"/><text:bookmark-start text:name="__RefHeading___xen_1"/><text:bookmark-start text:name="xen"/>XEN<text:bookmark-end text:name="__RefHeading___xen_1"/><text:bookmark-end text:name="x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xen-rol_2"/><text:bookmark-start text:name="a_xen-rol"/>A XEN-ről<text:bookmark-end text:name="__RefHeading___a_xen-rol_2"/><text:bookmark-end text:name="a_xen-rol"/></text:h>
      <text:p text:style-name="Text_20_body">Szerverek virtualizálására használjuk. </text:p>
      <text:h text:style-name="Heading_20_2" text:outline-level="2"><text:bookmark-start text:name="__RefHeading___a_gazdagep_telepitese_3"/><text:bookmark-start text:name="a_gazdagep_telepitese"/>A gazdagép telepítése<text:bookmark-end text:name="__RefHeading___a_gazdagep_telepitese_3"/><text:bookmark-end text:name="a_gazdagep_telepitese"/></text:h>
      <text:p text:style-name="Text_20_body">Ha vendéggépek partíciói LVM-en keresztül érhetők el, gyorsabb működést
eredményezhet, mint virtuális képfájlok használata, ezért már
telepítéskor gondolni kell egy külön partícióra.</text:p>
      <text:p text:style-name="Text_20_body">Gyakorlásképpen Virtualboxban is telepíthetünk egy 64 bites Debiant.
A telepítés során a gazdagépnek három partíciója lesz. Az első a
Debian rendszer gyökerének. A második a lehet LVM kötetkezelős partíció.
A harmadik pedig egy cserehely.</text:p>
      <text:p text:style-name="Text_20_body">A kísérlethez Virtualboxon egy 8 GB, merevlemezt választottam, amely
valójában 8.6 GB volt. Az első és második partíciónak 4 GB helyet
hagytam, a maradék ment a swapnak. Az első partíció szimpla ext4 lett,
a másodikra LVM kötetet tettem:</text:p>
      <text:list text:style-name="List_20_1" text:continue-numbering="false">
        <text:list-item>
          <text:p text:style-name="List_20_1_Content_First"> /dev/sda1     /</text:p>
        </text:list-item>
        <text:list-item>
          <text:p text:style-name="List_20_1_Content"> /dev/sda2     LVM</text:p>
        </text:list-item>
        <text:list-item>
          <text:p text:style-name="List_20_1_Content_Last"> /dev/sda3     cserehely</text:p>
        </text:list-item>
      </text:list>
      <text:p text:style-name="Text_20_body">Az LVM kötetet nem csatoltam.</text:p>
      <text:h text:style-name="Heading_20_2" text:outline-level="2"><text:bookmark-start text:name="__RefHeading___a_lvm_koetet_felkeszitese_4"/><text:bookmark-start text:name="a_lvm_koetet_felkeszitese"/>A LVM kötet felkészítése<text:bookmark-end text:name="__RefHeading___a_lvm_koetet_felkeszitese_4"/><text:bookmark-end text:name="a_lvm_koetet_felkeszitese"/></text:h>
      <text:p text:style-name="Text_20_body">Telepíteni kell az lvm2 csomagot. 
A következő paranccsal ellenőrizhetjük, hogy telepítve van-e:</text:p>
      <text:p text:style-name="Preformatted_20_Text">dpkg -l lvm2 | grep ^ii</text:p>
      <text:p text:style-name="Text_20_body">Ha nincs:</text:p>
      <text:p text:style-name="Preformatted_20_Text">apt-get install lvm2</text:p>
      <text:p text:style-name="Text_20_body">A telepítés után, ha újraindítjuk a gépet, 
ellenőrizzük a dm_mod modul be van-e töltve:</text:p>
      <text:p text:style-name="Preformatted_20_Text">lsmod | grep dm_mod</text:p>
      <text:p text:style-name="Text_20_body">Ha nem íródik semmi a képernyőre akkor nincs betöltve.
Ha be van töltve a válasz valami ehhez hasonló lesz:</text:p>
      <text:p text:style-name="Preformatted_20_Text">dm_mod <text:tab/><text:s text:c="3"/>89405<text:s text:c="2"/>0</text:p>
      <text:p text:style-name="Text_20_body">Az fdisk paranccsal ellenőrizzük milyen partícióink vannak:</text:p>
      <text:p text:style-name="Text_20_body">A válasz a következőhöz hasonló:</text:p>
      <text:p text:style-name="Preformatted_20_Text"># fdisk -l<text:line-break/>Disk /dev/sda: 8 GiB, 8589934592 bytes, 16777216 sectors<text:line-break/>Units: sectors of 1 * 512 = 512 bytes<text:line-break/>Sector size (logical/physical): 512 bytes / 512 bytes<text:line-break/>I/O size (minimum/optimal): 512 bytes / 512 bytes<text:line-break/>Disklabel type: dos<text:line-break/>Disk identifier: 0xb9531eb4<text:line-break/><text:line-break/>Device<text:s text:c="5"/>Boot<text:s text:c="4"/>Start<text:s text:c="6"/>End Sectors<text:s text:c="2"/>Size Id Type<text:line-break/>/dev/sda1<text:s text:c="2"/>*<text:s text:c="8"/>2048<text:s text:c="2"/>7813119 7811072<text:s text:c="2"/>3,7G 83 Linux<text:line-break/>/dev/sda2<text:s text:c="8"/>7813120 15626239 7813120<text:s text:c="2"/>3,7G 8e Linux LVM<text:line-break/>/dev/sda3<text:s text:c="7"/>15626240 16775167 1148928<text:s text:c="2"/>561M 82 Linux swap / Solaris</text:p>
      <text:p text:style-name="Text_20_body">Hozzuk létre az sda2 partíción egy fizikai kötetet:
# pvcreate /dev/sda2</text:p>
      <text:p text:style-name="Preformatted_20_Text">Physical volume "/dev/sda2" successfully created</text:p>
      <text:p text:style-name="Text_20_body">Ellenőrizzük:</text:p>
      <text:p text:style-name="Preformatted_20_Text"># pvdisplay<text:line-break/><text:s text:c="2"/>"/dev/sda2" is a new physical volume of "3,73 GiB"<text:line-break/><text:s text:c="2"/>--- NEW Physical volume ---<text:line-break/><text:s text:c="2"/>PV Name<text:s text:c="15"/>/dev/sda2<text:line-break/><text:s text:c="2"/>VG Name<text:s text:c="15"/><text:line-break/><text:s text:c="2"/>PV Size<text:s text:c="15"/>3,73 GiB<text:line-break/><text:s text:c="2"/>Allocatable<text:s text:c="11"/>NO<text:line-break/><text:s text:c="2"/>PE Size<text:s text:c="15"/>0<text:s text:c="3"/><text:line-break/><text:s text:c="2"/>Total PE<text:s text:c="14"/>0<text:line-break/><text:s text:c="2"/>Free PE<text:s text:c="15"/>0<text:line-break/><text:s text:c="2"/>Allocated PE<text:s text:c="10"/>0<text:line-break/><text:s text:c="2"/>PV UUID<text:s text:c="15"/>lTmPaD-P3c6-iAAZ-F2zY-qviY-l69F-Aw8zxb</text:p>
      <text:p text:style-name="Text_20_body">Most hozzunk létre egy kötetcsoportot:</text:p>
      <text:p text:style-name="Preformatted_20_Text">vgcreate gv0 /dev/sda2</text:p>
      <text:p text:style-name="Text_20_body">Ellenőrizzük:</text:p>
      <text:p text:style-name="Preformatted_20_Text"># vgdisplay<text:line-break/><text:s text:c="2"/>--- Volume group ---<text:line-break/><text:s text:c="2"/>VG Name<text:s text:c="15"/>vg0<text:line-break/><text:s text:c="2"/>System ID<text:s text:c="13"/><text:line-break/><text:s text:c="2"/>Format<text:s text:c="16"/>lvm2<text:line-break/><text:s text:c="2"/>Metadata Areas<text:s text:c="8"/>1<text:line-break/><text:s text:c="2"/>Metadata Sequence No<text:s text:c="2"/>3<text:line-break/><text:s text:c="2"/>VG Access<text:s text:c="13"/>read/write<text:line-break/><text:s text:c="2"/>VG Status<text:s text:c="13"/>resizable<text:line-break/><text:s text:c="2"/>MAX LV<text:s text:c="16"/>0<text:line-break/><text:s text:c="2"/>Cur LV<text:s text:c="16"/>2<text:line-break/><text:s text:c="2"/>Open LV<text:s text:c="15"/>2<text:line-break/><text:s text:c="2"/>Max PV<text:s text:c="16"/>0<text:line-break/><text:s text:c="2"/>Cur PV<text:s text:c="16"/>1<text:line-break/><text:s text:c="2"/>Act PV<text:s text:c="16"/>1<text:line-break/><text:s text:c="2"/>VG Size<text:s text:c="15"/>3,72 GiB<text:line-break/><text:s text:c="2"/>PE Size<text:s text:c="15"/>4,00 MiB<text:line-break/><text:s text:c="2"/>Total PE<text:s text:c="14"/>953<text:line-break/><text:s text:c="2"/>Alloc PE / Size<text:s text:c="7"/>768 / 3,00 GiB<text:line-break/><text:s text:c="2"/>Free<text:s text:c="2"/>PE / Size<text:s text:c="7"/>185 / 740,00 MiB<text:line-break/><text:s text:c="2"/>VG UUID<text:s text:c="15"/>vQbmMA-xkhk-SOFE-0LwF-s0xb-fuwY-PeX31</text:p>
      <text:p text:style-name="Text_20_body">A gv0-ra tesszük majd a logikai kötetet, de erről majd később 
gondoskodunk.</text:p>
      <text:h text:style-name="Heading_20_2" text:outline-level="2"><text:bookmark-start text:name="__RefHeading___xen_telepitese_5"/><text:bookmark-start text:name="xen_telepitese"/>Xen telepítése<text:bookmark-end text:name="__RefHeading___xen_telepitese_5"/><text:bookmark-end text:name="xen_telepitese"/></text:h>
      <text:p text:style-name="Preformatted_20_Text">apt-get install xen-tools xen-linux-system-adm64</text:p>
      <text:p text:style-name="Text_20_body">Ezzel megkapjuk például a xen-create-image parancsot.</text:p>
      <text:h text:style-name="Heading_20_2" text:outline-level="2"><text:bookmark-start text:name="__RefHeading___xen_kernelt_szeretnenk_inditani_6"/><text:bookmark-start text:name="xen_kernelt_szeretnenk_inditani"/>Xen kernelt szeretnénk indítani<text:bookmark-end text:name="__RefHeading___xen_kernelt_szeretnenk_inditani_6"/><text:bookmark-end text:name="xen_kernelt_szeretnenk_inditani"/></text:h>
      <text:p text:style-name="Preformatted_20_Text"># dpkg-divert --divert /etc/grub.d/08_linux_xen --rename /etc/grub.d/20_linux_xen<text:line-break/>Hozzáadás: „/etc/grub.d/20_linux_xen helyi eltérítése ide: /etc/grub.d/08_linux_xen”</text:p>
      <text:p text:style-name="Text_20_body">Ha meggondoltuk volna magunkat:</text:p>
      <text:p text:style-name="Preformatted_20_Text">dpkg-divert --rename --remove /etc/grub.d/20_linux_xen</text:p>
      <text:p text:style-name="Text_20_body">Frissítsük a grubot:</text:p>
      <text:p text:style-name="Preformatted_20_Text">update-grub</text:p>
      <text:p text:style-name="Text_20_body">Néhány paraméter fogunk megadni. Mivel a grubbal indul a XEN, ezért
paraméterezzünk az /etc/deafult/grub állományban:</text:p>
      <text:p text:style-name="Preformatted_20_Text"># mcedit /etc/default/grub</text:p>
      <text:p text:style-name="Text_20_body">A végéhez fűzzük:</text:p>
      <text:p text:style-name="Preformatted_20_Text">GRUB_CMDLINE_XEN="dom0_mem=512M dom0_max_vcpus=2 dom0_vcpus_pin"</text:p>
      <text:h text:style-name="Heading_20_2" text:outline-level="2"><text:bookmark-start text:name="__RefHeading___xen_beallitasok_7"/><text:bookmark-start text:name="xen_beallitasok"/>XEN beállítások<text:bookmark-end text:name="__RefHeading___xen_beallitasok_7"/><text:bookmark-end text:name="xen_beallitasok"/></text:h>
      <text:p text:style-name="Text_20_body">Készítsünk mentést az eredetiről:</text:p>
      <text:p text:style-name="Preformatted_20_Text">mv /etc/xen/xl.conf /etc/xen/xl.conf.eredeti</text:p>
      <text:p text:style-name="Text_20_body">Hozzunk létre egy újat:</text:p>
      <text:p text:style-name="Preformatted_20_Text">mcedit /etc/xen/xl.conf</text:p>
      <text:p text:style-name="Text_20_body">Tartalma a következő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balloon="on"<text:line-break/>run_hotplug_scripts=1<text:line-break/>vif.default.backend="0"<text:line-break/>vif.default.gatewaydev="eth0"<text:line-break/>vif.default.script="vif-route"<text:line-break/>vif.default.bridge="xenbr0"</text:p>
          </table:table-cell>
        </table:table-row>
      </table:table>
      <text:p text:style-name="Preformatted_20_Text"># mcedit /etc/default/xendomains</text:p>
      <text:p text:style-name="Text_20_body">A következő értékeket cseréljük így:</text:p>
      <text:p text:style-name="Preformatted_20_Text">XENDOMAINS_RESTORE=false<text:line-break/>XENDOMAINS_SAVE=</text:p>
      <text:p text:style-name="Text_20_body">Indítsuk újra a rendszert.</text:p>
      <text:p text:style-name="Preformatted_20_Text"># reboot</text:p>
      <text:p text:style-name="Text_20_body">Állítsuk be xen kezelőjét:</text:p>
      <text:p text:style-name="Text_20_body">Szerkesszük az /etc/default/xen fájlt:</text:p>
      <text:p text:style-name="Preformatted_20_Text">mcedit /etc/default/xen</text:p>
      <text:p text:style-name="Text_20_body">Tartalma a következő legyen:</text:p>
      <text:p text:style-name="Preformatted_20_Text">TOOLSTACK=xl</text:p>
      <text:p text:style-name="Text_20_body">Létrehozunk egy új xen-tools.conf állományt,
az eredetit elmentjük:</text:p>
      <text:p text:style-name="Preformatted_20_Text"># mv /etc/xen-tools/xen-tools.conf /etc/xen-tools/xen-tools.conf.eredeti<text:line-break/># mcedit /etc/xen-tools/xen-tools.conf</text:p>
      <text:p text:style-name="Text_20_body">Tartalm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vm = vg0<text:s text:c="3"/># alapértelmezett logikai kötetcsoport<text:line-break/>install-method = debootstrap<text:line-break/>size<text:s text:c="3"/>= 2G<text:s text:c="3"/># merevlemez; megadható mértékegység: (G, M, k)<text:line-break/>memory = 512M<text:s text:c="3"/># megadható mértékegység: (G, M, k)<text:line-break/>swap<text:s text:c="3"/>= 512M<text:s text:c="3"/># megadható mértékegység: (G, M, k)<text:line-break/>fs<text:s text:c="5"/>= ext4<text:s text:c="3"/># alapértelmezett fájlrendszer<text:line-break/>dist<text:s text:c="3"/>= `xt-guess-suite-and-mirror --suite` # kívánt terjesztés<text:line-break/>image<text:s text:c="2"/>= sparse<text:s text:c="3"/># sparse vagy full disk images (csak image esetén használható)<text:line-break/>cachedir = /var/cache/xen-tools/archives/<text:line-break/>genpass = 1<text:s text:c="3"/># legyen a root számára jelszó generálva<text:line-break/>genpass_len = 12<text:line-break/>hash_method = sha256<text:line-break/>passwd = 1<text:line-break/>kernel = /boot/vmlinuz-`uname -r`<text:line-break/>initrd = /boot/initrd.img-`uname -r`<text:line-break/>pygrub = 1<text:line-break/>mirror = `xt-guess-suite-and-mirror --mirror`<text:line-break/>ext4_options<text:s text:c="5"/>= noatime,nodiratime,errors=remount-ro<text:line-break/>ext3_options<text:s text:c="5"/>= noatime,nodiratime,errors=remount-ro<text:line-break/>ext2_options<text:s text:c="5"/>= noatime,nodiratime,errors=remount-ro<text:line-break/>xfs_options<text:s text:c="6"/>= defaults<text:line-break/>reiserfs_options = defaults<text:line-break/>btrfs_options<text:s text:c="4"/>= defaults<text:line-break/>boot = 1<text:s text:c="3"/># Ha elkészült a vm, utána elinduljon-e<text:line-break/>vcpus = 2<text:s text:c="3"/># processzorok száma<text:line-break/>output<text:s text:c="4"/>= /etc/xen/conf.d<text:s text:c="3"/># a .cfg fájlok helye<text:line-break/>extension = .cfg<text:line-break/>bridge = xenbr0<text:s text:c="3"/># hálózati híd<text:line-break/>gateway<text:s text:c="4"/>= 10.0.10.1<text:s text:c="3"/># alapértelmezett átjáró<text:line-break/>netmask<text:s text:c="4"/>= 255.255.255.0<text:s text:c="3"/># hálózati maszk<text:line-break/>broadcast<text:s text:c="2"/>= 10.0.10.255<text:s text:c="3"/># broadcast</text:p>
          </table:table-cell>
        </table:table-row>
      </table:table>
      <text:p text:style-name="Text_20_body">Hozzuk létre a .cfg fájlokat tároló könyvtárat:</text:p>
      <text:p text:style-name="Preformatted_20_Text"># mkdir /etc/xen/conf.d</text:p>
      <text:h text:style-name="Heading_20_2" text:outline-level="2"><text:bookmark-start text:name="__RefHeading___halozat_8"/><text:bookmark-start text:name="halozat"/>Hálózat<text:bookmark-end text:name="__RefHeading___halozat_8"/><text:bookmark-end text:name="halozat"/></text:h>
      <text:p text:style-name="Text_20_body">A belső hálózatról is elérhető címet szeretnénk virtuális gépünk számára.
A gazdagépen híddal fogjuk összekötni a valós hálózati kártyával.</text:p>
      <text:p text:style-name="Text_20_body">Szerkesszük a gazdagépen a hálózati beállításokat:</text:p>
      <text:p text:style-name="Preformatted_20_Text"># mcedit /etc/network/interfaces</text:p>
      <text:p text:style-name="Text_20_body">Vegyük fel a következő bejegyzést:</text:p>
      <text:p text:style-name="Preformatted_20_Text">...<text:line-break/>allow-hotplug xenbr0<text:line-break/>iface xenbr0 inet manual<text:line-break/><text:s text:c="3"/>bridge_ports eth0</text:p>
      <text:p text:style-name="Text_20_body">A vendéggépen vegyünk fel egy IP címet:</text:p>
      <text:p text:style-name="Preformatted_20_Text"># mcedit /etc/network/interfaces</text:p>
      <text:p text:style-name="Preformatted_20_Text">auto eth0<text:line-break/>iface eth0 inet static<text:line-break/><text:s text:c="3"/>address 192.168.5.15<text:line-break/><text:s text:c="3"/>gateway 192.168.5.1<text:line-break/><text:s text:c="3"/>netmask 255.255.255.0<text:line-break/><text:s text:c="3"/>broadcast 192.168.5.255</text:p>
      <text:p text:style-name="Preformatted_20_Text"># apt-get install brigde-util<text:line-break/># brctl addbr xenbr0</text:p>
      <text:p text:style-name="Text_20_body">Ellenőrizzük:</text:p>
      <text:p text:style-name="Preformatted_20_Text"># ip addr show</text:p>
      <text:p text:style-name="Preformatted_20_Text"># brctl addif xenbr0 eth0</text:p>
      <text:p text:style-name="Preformatted_20_Text"># mcedit /etc/sysctl.conf</text:p>
      <text:p text:style-name="Text_20_body">Fűzzük a végére:</text:p>
      <text:p text:style-name="Preformatted_20_Text">net.ipv4.ip_forward = 1<text:line-break/>net.ipv4.conf.all.proxy_arp = 1<text:line-break/>net.ipv4.conf.default.proxy_arp = 1<text:line-break/><text:line-break/># A Netfilter tiltása a hidakon (bridge)<text:line-break/>net.bridge.bridge-nf-call-ip6tables = 0<text:s text:c="3"/># IPv6 és Hídhoz<text:line-break/>net.bridge.bridge-nf-call-iptables = 0<text:s text:c="3"/># Hídhoz<text:line-break/>net.bridge.bridge-nf-call-arptables = 0<text:s text:c="3"/># Hídhoz<text:line-break/><text:line-break/>net.ipv6.conf.all.forwarding = 1<text:s text:c="3"/># csak IPv6<text:line-break/>net.ipv6.conf.all.proxy_ndp = 1<text:s text:c="3"/># csak IPv6<text:line-break/>net.ipv6.conf.all.autoconf = 0<text:s text:c="3"/># csak IPv6 </text:p>
      <text:p text:style-name="Text_20_body">Aktualizáljuk a beállításokat:</text:p>
      <text:p text:style-name="Preformatted_20_Text"># sysctl -p</text:p>
      <text:p text:style-name="Text_20_body">A Netfilter esetleg így is lehet:</text:p>
      <text:p text:style-name="Preformatted_20_Text">-I FORWARD -m physdev --physdev-is-bridged -j ACCEPT</text:p>
      <text:h text:style-name="Heading_20_2" text:outline-level="2"><text:bookmark-start text:name="__RefHeading___image_elkeszitese_telepitese_9"/><text:bookmark-start text:name="image_elkeszitese_telepitese"/>Image elkészítése, telepítése<text:bookmark-end text:name="__RefHeading___image_elkeszitese_telepitese_9"/><text:bookmark-end text:name="image_elkeszitese_telepitese"/></text:h>
      <text:p text:style-name="Preformatted_20_Text"># xen-create-image --hostname=vm0 --lvm=vg0 --memory=512mb \<text:line-break/>&gt; --pygrub --ip 192.168.5.15 --passwd</text:p>
      <text:h text:style-name="Heading_20_2" text:outline-level="2"><text:bookmark-start text:name="__RefHeading___hasznalat_10"/><text:bookmark-start text:name="hasznalat"/>Használat<text:bookmark-end text:name="__RefHeading___hasznalat_10"/><text:bookmark-end text:name="hasznalat"/></text:h>
      <text:p text:style-name="Text_20_body">Indítás:</text:p>
      <text:p text:style-name="Preformatted_20_Text">xl create /etc/xen/vm.cfg</text:p>
      <text:p text:style-name="Text_20_body">Ha elindult kapcsolódás a konzolhoz:</text:p>
      <text:p text:style-name="Preformatted_20_Text">xl console vm0</text:p>
      <text:p text:style-name="Text_20_body">Ha beléptünk adjunk hozzá egy felhasználót:</text:p>
      <text:p text:style-name="Preformatted_20_Text">adduser joska</text:p>
      <text:p text:style-name="Text_20_body">Megpróbálhatunk távolról belépni:</text:p>
      <text:p text:style-name="Preformatted_20_Text">ssh joska@192.168.5.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42:41</meta:creation-date>
    <dc:creator>Generated</dc:creator>
    <dc:date>2025-04-16T07::42:41</dc:date>
    <dc:language>en-US</dc:language>
    <meta:editing-cycles>1</meta:editing-cycles>
    <meta:editing-duration>PT0S</meta:editing-duration>
    <dc:title>oktatas:operacios_rendszerek:virtualizalas:xen</dc:title>
  </office:meta>
</office:document-meta>
</file>