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beallitasok"/><text:bookmark-start text:name="__RefHeading___beallitasok_1"/><text:bookmark-start text:name="beallitasok"/>Beállítások<text:bookmark-end text:name="__RefHeading___beallitasok_1"/><text:bookmark-end text:name="beallitasok"/></text:h>
      <text:h text:style-name="Heading_20_2" text:outline-level="2"><text:bookmark-start text:name="__RefHeading___utvonalak_kezelese_2"/><text:bookmark-start text:name="utvonalak_kezelese"/>Útvonalak kezelése<text:bookmark-end text:name="__RefHeading___utvonalak_kezelese_2"/><text:bookmark-end text:name="utvonalak_kezelese"/></text:h>
      <text:p text:style-name="Text_20_body">XP:</text:p>
      <text:p text:style-name="Preformatted_20_Text">Vezérlőpult -&gt; Rendszer -&gt; "Speciális" fül -&gt; "Környezeti változók" gomb</text:p>
      <text:p text:style-name="Text_20_body">Kétféle változó található meg itt. Felhasználói és rendszer. 
A PATH változót a „Rendszerváltozók” között találjuk.</text:p>
      <text:p text:style-name="Text_20_body">Keressük ki a „Path” nevű változót, majd egy kattintással jelöljük ki.
Ez után a „Szerkesztés” gombra kattintva szerkeszthetjük a váltózónkat. </text:p>
      <text:p text:style-name="Text_20_body">Ügyeljünk arra, hogy a meglévő beállításokat ne töröljük!</text:p>
      <text:p text:style-name="Text_20_body">Figyeljük meg a változó több útvonalat tartalmaz, amelyek pontosvesszővel (;)
vannak egymástól elszeparálva:</text:p>
      <text:p text:style-name="Preformatted_20_Text">%SystemRoot%\system32;%SystemRoot%;%SystemRoot%\System32\Wbem</text:p>
      <text:p text:style-name="Text_20_body">A környezeti változókban más környezeti változókra is hivatkozhatunk, mint a példában:</text:p>
      <text:p text:style-name="Preformatted_20_Text">%SystemRoot%</text:p>
      <text:h text:style-name="Heading_20_2" text:outline-level="2"><text:bookmark-start text:name="__RefHeading___csoporthazirend_3"/><text:bookmark-start text:name="csoporthazirend"/>Csoportházirend<text:bookmark-end text:name="__RefHeading___csoporthazirend_3"/><text:bookmark-end text:name="csoporthazirend"/></text:h>
      <text:p text:style-name="Preformatted_20_Text">gpedit.msc</text:p>
      <text:p text:style-name="Text_20_body">A program lehetővé teszi a helyi csoportházirend-szerkesztését.</text:p>
      <text:p text:style-name="Text_20_body">Az előugró ablakban baloldalon fastruktúrában az egész számítógépre és
a felhasználók számára meghatározhatunk beállításokat. </text:p>
      <text:p text:style-name="Text_20_body">Például csak adott programok indítása:</text:p>
      <text:list text:style-name="List_20_1" text:continue-numbering="false">
        <text:list-item>
          <text:p text:style-name="List_20_1_Content_First"> Felhasználó konfigurációja</text:p>
          <text:list text:style-name="List_20_1">
            <text:list-item>
              <text:p text:style-name="List_20_1_Content"> Felügyeleti sablonok</text:p>
              <text:list text:style-name="List_20_1">
                <text:list-item>
                  <text:p text:style-name="List_20_1_Content_Last"> Rendszer</text:p>
                </text:list-item>
              </text:list>
            </text:list-item>
          </text:list>
        </text:list-item>
      </text:list>
      <text:p text:style-name="Text_20_body">Ekkor az ablak jobboldali listájában keressük meg a következőt:</text:p>
      <text:list text:style-name="List_20_1" text:continue-numbering="false">
        <text:list-item>
          <text:p text:style-name="LastListParagraph_List_20_1_Content_First"> Csak a megadott Windows-alkalmazások futtatása</text:p>
        </text:list-item>
      </text:list>
      <text:p text:style-name="Text_20_body">Esetleg ha néhány programot tiltani szeretnénk:</text:p>
      <text:list text:style-name="List_20_1" text:continue-numbering="false">
        <text:list-item>
          <text:p text:style-name="LastListParagraph_List_20_1_Content_First"> Ne futtassa a megadott Windows-alkalmazásokat</text:p>
        </text:list-item>
      </text:list>
      <text:p text:style-name="Text_20_body">Ügyeljünk arra, hogy parancssorból még futtatható a program, ekkor
de letiltható a parancssor is.</text:p>
      <text:p text:style-name="Text_20_body">Újabb 64 bites Windows rendszereken ennek helye:</text:p>
      <text:list text:style-name="List_20_1" text:continue-numbering="false">
        <text:list-item>
          <text:p text:style-name="LastListParagraph_List_20_1_Content_First"> C:\Windows\syswow64\</text:p>
        </text:list-item>
      </text:list>
      <text:h text:style-name="Heading_20_2" text:outline-level="2"><text:bookmark-start text:name="__RefHeading___rendszerkonfiguracio_4"/><text:bookmark-start text:name="rendszerkonfiguracio"/>Rendszerkonfiguráció<text:bookmark-end text:name="__RefHeading___rendszerkonfiguracio_4"/><text:bookmark-end text:name="rendszerkonfiguracio"/></text:h>
      <text:p text:style-name="Preformatted_20_Text">msconfig.exe</text:p>
      <text:p text:style-name="Text_20_body">Csak futtatás ablakból indul.</text:p>
      <text:h text:style-name="Heading_20_2" text:outline-level="2"><text:bookmark-start text:name="__RefHeading___eszkoezkezelo_5"/><text:bookmark-start text:name="eszkoezkezelo"/>Eszközkezelő<text:bookmark-end text:name="__RefHeading___eszkoezkezelo_5"/><text:bookmark-end text:name="eszkoezkezelo"/></text:h>
      <text:p text:style-name="Text_20_body">Eszközkezelő indítása:</text:p>
      <text:p text:style-name="Preformatted_20_Text">devmgmt.msc</text:p>
      <text:p text:style-name="Text_20_body">Használt soros (COM) portok lekérdezése:</text:p>
      <text:p text:style-name="Preformatted_20_Text">chgport</text:p>
      <text:h text:style-name="Heading_20_2" text:outline-level="2"><text:bookmark-start text:name="__RefHeading___windows_komponensek_6"/><text:bookmark-start text:name="windows_komponensek"/>Windows komponensek<text:bookmark-end text:name="__RefHeading___windows_komponensek_6"/><text:bookmark-end text:name="windows_komponensek"/></text:h>
      <text:p text:style-name="Text_20_body">A Windows komponensek telepítése/eltávolítása a következő módon lehetséges:</text:p>
      <text:p text:style-name="Preformatted_20_Text">Start -&gt; Vezérlőpult -&gt; Programok telepítése és törlése</text:p>
      <text:p text:style-name="Text_20_body">A telepítések elvégzése parancssorból is lehetséges a következő paranccsal:</text:p>
      <text:p text:style-name="Preformatted_20_Text">sysocmgr</text:p>
      <text:p text:style-name="Text_20_body">Ez alapértelmezetten viszont csak egy segítségablakot dob fel használható kapcsolókról.</text:p>
      <text:p text:style-name="Text_20_body">Kötelező megadni a /i kapcsolót:</text:p>
      <text:p text:style-name="Preformatted_20_Text">sysocmgr /i:%systemroot%\inf\sysoc.inf</text:p>
      <text:p text:style-name="Text_20_body">Így viszont ugyanazt kapjuk mintha vezérlőpultból indítottuk volna. </text:p>
      <text:p text:style-name="Text_20_body">A telepítés automatizálásához szükség van egy válaszfájlra.</text:p>
      <text:p text:style-name="Preformatted_20_Text">notepad c:\v.txt</text:p>
      <text:p text:style-name="Text_20_body">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Components<text:span text:style-name="highlight_br0">]</text:span></text:span><text:line-break/><text:span text:style-name="highlight_re1">Netoc</text:span> <text:span text:style-name="highlight_sy0">=</text:span><text:span text:style-name="highlight_re2"> on</text:span><text:line-break/><text:span text:style-name="highlight_re1">Paint</text:span> <text:span text:style-name="highlight_sy0">=</text:span><text:span text:style-name="highlight_re2"> on</text:span><text:line-break/><text:span text:style-name="highlight_re1">pinball</text:span> <text:span text:style-name="highlight_sy0">=</text:span><text:span text:style-name="highlight_re2"> off</text:span><text:line-break/><text:span text:style-name="highlight_re1">Solitaire</text:span> <text:span text:style-name="highlight_sy0">=</text:span><text:span text:style-name="highlight_re2"> off</text:span><text:line-break/> <text:line-break/><text:span text:style-name="highlight_re0"><text:span text:style-name="highlight_br0">[</text:span>NetOptionalComponents<text:span text:style-name="highlight_br0">]</text:span></text:span><text:line-break/><text:span text:style-name="highlight_re1">lpdsvc</text:span> <text:span text:style-name="highlight_sy0">=</text:span><text:span text:style-name="highlight_re2"> 1</text:span><text:line-break/><text:span text:style-name="highlight_re1">SimpTcp</text:span> <text:span text:style-name="highlight_sy0">=</text:span><text:span text:style-name="highlight_re2"> 1</text:span><text:line-break/><text:span text:style-name="highlight_re1">wins</text:span> <text:span text:style-name="highlight_sy0">=</text:span><text:span text:style-name="highlight_re2"> 1</text:span></text:p>
          </table:table-cell>
        </table:table-row>
      </table:table>
      <text:p text:style-name="Text_20_body">Ezek után a fenti parancsot így módosít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ocmgr /i:<text:span text:style-name="highlight_sy0">%</text:span><text:span text:style-name="highlight_re3">systemroot</text:span><text:span text:style-name="highlight_sy0">%</text:span>\inf\sysoc.inf /u:c:v.txt</text:p>
          </table:table-cell>
        </table:table-row>
      </table:table>
      <text:p text:style-name="Text_20_body">Az IIS szerver beállításaihoz külön válaszfájl készíthetünk, amelyben szabályozzuk annak komponense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Components<text:span text:style-name="highlight_br0">]</text:span></text:span><text:line-break/><text:span text:style-name="highlight_re1">iis_common</text:span> <text:span text:style-name="highlight_sy0">=</text:span><text:span text:style-name="highlight_re2"> ON</text:span><text:line-break/><text:span text:style-name="highlight_re1">iis_www</text:span> <text:span text:style-name="highlight_sy0">=</text:span><text:span text:style-name="highlight_re2"> ON</text:span><text:line-break/><text:span text:style-name="highlight_re1">iis_www_vdir_scripts</text:span> <text:span text:style-name="highlight_sy0">=</text:span><text:span text:style-name="highlight_re2"> ON</text:span><text:line-break/><text:span text:style-name="highlight_re1">iis_inetmgr</text:span> <text:span text:style-name="highlight_sy0">=</text:span><text:span text:style-name="highlight_re2"> ON</text:span><text:line-break/><text:span text:style-name="highlight_re1">fp_extensions</text:span> <text:span text:style-name="highlight_sy0">=</text:span><text:span text:style-name="highlight_re2"> ON</text:span><text:line-break/><text:span text:style-name="highlight_re1">iis_ftp</text:span> <text:span text:style-name="highlight_sy0">=</text:span><text:span text:style-name="highlight_re2"> ON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://support.microsoft.com/kb/302577/hu" text:style-name="Internet_20_link" text:visited-style-name="Visited_20_Internet_20_Link">http://support.microsoft.com/kb/302577/hu</text:a> (Sysprep használata)</text:p>
        </text:list-item>
        <text:list-item>
          <text:p text:style-name="List_20_1_Content"> <text:a xlink:type="simple" xlink:href="http://support.microsoft.com/kb/309506" text:style-name="Internet_20_link" text:visited-style-name="Visited_20_Internet_20_Link">http://support.microsoft.com/kb/309506</text:a> (IIS)</text:p>
        </text:list-item>
        <text:list-item>
          <text:p text:style-name="List_20_1_Content"> <text:a xlink:type="simple" xlink:href="http://support.microsoft.com/kb/323972" text:style-name="Internet_20_link" text:visited-style-name="Visited_20_Internet_20_Link">http://support.microsoft.com/kb/323972</text:a> (IIS)</text:p>
        </text:list-item>
        <text:list-item>
          <text:p text:style-name="List_20_1_Content_Last"> <text:a xlink:type="simple" xlink:href="http://www.microsoft.com/technet/prodtechnol/WindowsServer2003/Library/IIS/efefcb53-b86e-4cac-9b4b-fcf5f1145aa9.mspx?mfr=true" text:style-name="Internet_20_link" text:visited-style-name="Visited_20_Internet_20_Link">http://www.microsoft.com/technet/prodtechnol/WindowsServer2003/Library/IIS/efefcb53-b86e-4cac-9b4b-fcf5f1145aa9.mspx?mfr=true</text:a> (I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36:22</meta:creation-date>
    <dc:creator>Generated</dc:creator>
    <dc:date>2025-04-16T17::36:22</dc:date>
    <dc:language>en-US</dc:language>
    <meta:editing-cycles>1</meta:editing-cycles>
    <meta:editing-duration>PT0S</meta:editing-duration>
    <dc:title>oktatas:operacios_rendszerek:windows:beallitasok</dc:title>
  </office:meta>
</office:document-meta>
</file>