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ntfs"/><text:bookmark-start text:name="__RefHeading___ntfs_1"/><text:bookmark-start text:name="ntfs"/>NTFS<text:bookmark-end text:name="__RefHeading___ntfs_1"/><text:bookmark-end text:name="nt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tfs_fajlrendszer_2"/><text:bookmark-start text:name="a_ntfs_fajlrendszer"/>A NTFS fájlrendszer<text:bookmark-end text:name="__RefHeading___a_ntfs_fajlrendszer_2"/><text:bookmark-end text:name="a_ntfs_fajlrendszer"/></text:h>
      <text:p text:style-name="Text_20_body">1993-ban jelent meg, Windows NT 3.1 rendszerrel. 
Az NTFS a New Technology File System, magyarul
új technológiájú fájlrendszer.</text:p>
      <text:list text:style-name="List_20_1" text:continue-numbering="false">
        <text:list-item>
          <text:p text:style-name="List_20_1_Content_First"> Fájlnevek és mappanevek maximális hossza: 255 karakter</text:p>
        </text:list-item>
        <text:list-item>
          <text:p text:style-name="List_20_1_Content"> A fájlnevekben nem szereplhetnek: ?  „  /  \  &lt;  &gt;  *  |  :</text:p>
        </text:list-item>
        <text:list-item>
          <text:p text:style-name="List_20_1_Content"> Parancssorból csak 253 karakter hosszú fájlnevek hozhatók létre.</text:p>
        </text:list-item>
        <text:list-item>
          <text:p text:style-name="List_20_1_Content"> 400 MB-nál nagyobb kapacitású kötetkhez ajánlja a MS.</text:p>
        </text:list-item>
        <text:list-item>
          <text:p text:style-name="List_20_1_Content"> A POSIX.1-t lenginkább támogató fájlrendszer</text:p>
        </text:list-item>
        <text:list-item>
          <text:p text:style-name="List_20_1_Content"> A könyvtárszerkezet B+-fa</text:p>
        </text:list-item>
        <text:list-item>
          <text:p text:style-name="List_20_1_Content"> Maximális fájlméret: </text:p>
          <text:list text:style-name="List_20_1">
            <text:list-item>
              <text:p text:style-name="List_20_1_Content"> Formálisan: 16 EB (2^64 byte) - 1 KB (1024 byte)</text:p>
            </text:list-item>
            <text:list-item>
              <text:p text:style-name="List_20_1_Content"> Valós: 16 TB (2^44 byte) - 64 KB</text:p>
            </text:list-item>
          </text:list>
        </text:list-item>
        <text:list-item>
          <text:p text:style-name="List_20_1_Content"> Maximális kötetméret: </text:p>
          <text:list text:style-name="List_20_1">
            <text:list-item>
              <text:p text:style-name="List_20_1_Content"> Formálisan: 2^64</text:p>
            </text:list-item>
            <text:list-item>
              <text:p text:style-name="List_20_1_Content"> Valós: 256 TB (2^48 byte)</text:p>
            </text:list-item>
          </text:list>
        </text:list-item>
        <text:list-item>
          <text:p text:style-name="List_20_1_Content"> Fájlnevek</text:p>
          <text:list text:style-name="List_20_1">
            <text:list-item>
              <text:p text:style-name="List_20_1_Content"> Posix névtérben: </text:p>
              <text:list text:style-name="List_20_1">
                <text:list-item>
                  <text:p text:style-name="List_20_1_Content"> UTF-16 Kivéve / és NUL</text:p>
                </text:list-item>
                <text:list-item>
                  <text:p text:style-name="List_20_1_Content"> nagybetűérzékeny</text:p>
                </text:list-item>
              </text:list>
            </text:list-item>
            <text:list-item>
              <text:p text:style-name="List_20_1_Content"> Egyébként:</text:p>
              <text:list text:style-name="List_20_1">
                <text:list-item>
                  <text:p text:style-name="List_20_1_Content"> nem nagybetűérzékeny </text:p>
                </text:list-item>
                <text:list-item>
                  <text:p text:style-name="List_20_1_Content"> UTF-16 (kivéve / NUL \ : * ” &gt; |</text:p>
                </text:list-item>
              </text:list>
            </text:list-item>
          </text:list>
        </text:list-item>
        <text:list-item>
          <text:p text:style-name="List_20_1_Content"> ACL-ek</text:p>
        </text:list-item>
        <text:list-item>
          <text:p text:style-name="List_20_1_Content"> Beépített tömörítés fájlonként: LZ77</text:p>
        </text:list-item>
        <text:list-item>
          <text:p text:style-name="List_20_1_Content"> Windows 2000-től beépített titkosítás</text:p>
          <text:list text:style-name="List_20_1">
            <text:list-item>
              <text:p text:style-name="List_20_1_Content_Last"> Triple DES, AES</text:p>
            </text:list-item>
          </text:list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upport.microsoft.com/hu-hu/help/100108/overview-of-fat-hpfs-and-ntfs-file-systems" text:style-name="Internet_20_link" text:visited-style-name="Visited_20_Internet_20_Link">https://support.microsoft.com/hu-hu/help/100108/overview-of-fat-hpfs-and-ntfs-file-system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8::03:14</meta:creation-date>
    <dc:creator>Generated</dc:creator>
    <dc:date>2025-09-21T08::03:14</dc:date>
    <dc:language>en-US</dc:language>
    <meta:editing-cycles>1</meta:editing-cycles>
    <meta:editing-duration>PT0S</meta:editing-duration>
    <dc:title>oktatas:operacios_rendszerek:windows:fajlrendszerek:ntfs</dc:title>
  </office:meta>
</office:document-meta>
</file>