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operacios_rendszerek:windows:fajlrendszerek" text:style-name="Internet_20_link" text:visited-style-name="Visited_20_Internet_20_Link">&lt; Fájlrendszerek</text:a></text:p>
      <text:h text:style-name="Heading_20_1" text:outline-level="1"><text:bookmark text:name="oktatas:operacios_rendszerek:windows:fajlrendszerek:refs"/><text:bookmark-start text:name="__RefHeading___refs_1"/><text:bookmark-start text:name="refs"/>ReFS<text:bookmark-end text:name="__RefHeading___refs_1"/><text:bookmark-end text:name="ref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refs_2"/><text:bookmark-start text:name="a_refs"/>A ReFS<text:bookmark-end text:name="__RefHeading___a_refs_2"/><text:bookmark-end text:name="a_refs"/></text:h>
      <text:p text:style-name="Text_20_body">A <text:span text:style-name="Strong_20_Emphasis">Resilient File System</text:span> röviden <text:span text:style-name="Strong_20_Emphasis">ReFS</text:span>, a Windows Server 2012-vel 
jelent meg. A cél az NTFS fájlrendszer leváltása. </text:p>
      <text:list text:style-name="List_20_1" text:continue-numbering="false">
        <text:list-item>
          <text:p text:style-name="List_20_1_Content_First"> Jellemzője az automatikus integritás ellenőrzés.</text:p>
        </text:list-item>
        <text:list-item>
          <text:p text:style-name="List_20_1_Content"> Adattisztás (Data scrubbing).</text:p>
        </text:list-item>
        <text:list-item>
          <text:p text:style-name="List_20_1_Content"> Szükségtelen futtatni a chkdsk-t.</text:p>
        </text:list-item>
        <text:list-item>
          <text:p text:style-name="List_20_1_Content"> Adatromlás (data degradation) elleni védelem.</text:p>
        </text:list-item>
        <text:list-item>
          <text:p text:style-name="List_20_1_Content"> Beépített merevlemezhiba és rendundancia-kezelés.</text:p>
        </text:list-item>
        <text:list-item>
          <text:p text:style-name="List_20_1_Content"> RAID funkciók integrálása.</text:p>
        </text:list-item>
        <text:list-item>
          <text:p text:style-name="List_20_1_Content"> Nagyon hosszú útvonalak és fájlnevek kezelése.</text:p>
        </text:list-item>
        <text:list-item>
          <text:p text:style-name="List_20_1_Content"> Tároló virtualizáció.</text:p>
        </text:list-item>
        <text:list-item>
          <text:p text:style-name="List_20_1_Content_Last"> Logikai kötetkezelés.</text:p>
        </text:list-item>
      </text:list>
      <text:list text:style-name="List_20_1" text:continue-numbering="false">
        <text:list-item>
          <text:p text:style-name="List_20_1_Content_First"> Maximális kötetszám: 1 yobibyte (2^80 bytes)</text:p>
        </text:list-item>
        <text:list-item>
          <text:p text:style-name="List_20_1_Content"> Könyvtár struktúra: B+ fa</text:p>
        </text:list-item>
        <text:list-item>
          <text:p text:style-name="List_20_1_Content"> Maximális fájlméret: 16 exbibytes (2^64-1 bytes)</text:p>
        </text:list-item>
        <text:list-item>
          <text:p text:style-name="List_20_1_Content"> Attribútumok: van</text:p>
        </text:list-item>
        <text:list-item>
          <text:p text:style-name="List_20_1_Content"> Adat deduplikáció: van</text:p>
        </text:list-item>
        <text:list-item>
          <text:p text:style-name="List_20_1_Content_Last"> Copy-on-write: van</text:p>
        </text:list-item>
      </text:list>
      <text:p text:style-name="Text_20_body">A kezdeti verziókból eltávolították a lemezkvótát,
a kiterjesztett attribútumokat és az alternatív adatfolyamokat.
Ezekből néhány újra megjelent a ReFS későbbi verziójában.</text:p>
      <text:p text:style-name="Text_20_body">A ReFS az integritás ellenőrzés nélkül nagyon gyors
fájlrendszer. Azt bekapcsolva, viszont nagyon lassú.</text:p>
      <text:p text:style-name="Text_20_body">A ReFS a Windows 10 2017 őszi alkotó elemeiből kikerült,
kivéve a Pro és Enterpris verziókat. Így nem tudjuk mi lesz
a sorsa.</text:p>
      <text:h text:style-name="Heading_20_2" text:outline-level="2"><text:bookmark-start text:name="__RefHeading___forras_3"/><text:bookmark-start text:name="forras"/>Forrás<text:bookmark-end text:name="__RefHeading___forras_3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en.wikipedia.org/wiki/ReFS" text:style-name="Internet_20_link" text:visited-style-name="Visited_20_Internet_20_Link">https://en.wikipedia.org/wiki/ReFS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6::53:09</meta:creation-date>
    <dc:creator>Generated</dc:creator>
    <dc:date>2025-04-19T06::53:09</dc:date>
    <dc:language>en-US</dc:language>
    <meta:editing-cycles>1</meta:editing-cycles>
    <meta:editing-duration>PT0S</meta:editing-duration>
    <dc:title>oktatas:operacios_rendszerek:windows:fajlrendszerek:refs</dc:title>
  </office:meta>
</office:document-meta>
</file>