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intezo"/><text:bookmark-start text:name="__RefHeading___intezo_1"/><text:bookmark-start text:name="intezo"/>Intéző<text:bookmark-end text:name="__RefHeading___intezo_1"/><text:bookmark-end text:name="intez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arancsok_inditasa_2"/><text:bookmark-start text:name="parancsok_inditasa"/>Parancsok indítása<text:bookmark-end text:name="__RefHeading___parancsok_inditasa_2"/><text:bookmark-end text:name="parancsok_inditasa"/></text:h>
      <text:p text:style-name="Text_20_body">Parancsok indításához a címsorba gépelje be az indítani kívánt parancsot.
Például:</text:p>
      <text:p text:style-name="Preformatted_20_Text">cmd</text:p>
      <text:p text:style-name="Text_20_body">Az aktuális könyvtárban elindul a parancssor. Vagy:</text:p>
      <text:p text:style-name="Preformatted_20_Text">powershe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9::44:18</meta:creation-date>
    <dc:creator>Generated</dc:creator>
    <dc:date>2025-05-01T19::44:18</dc:date>
    <dc:language>en-US</dc:language>
    <meta:editing-cycles>1</meta:editing-cycles>
    <meta:editing-duration>PT0S</meta:editing-duration>
    <dc:title>oktatas:operacios_rendszerek:windows:intezo</dc:title>
  </office:meta>
</office:document-meta>
</file>