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operacios_rendszerek:windows" text:style-name="Internet_20_link" text:visited-style-name="Visited_20_Internet_20_Link">&lt; Windows</text:a></text:p>
      <text:h text:style-name="Heading_20_1" text:outline-level="1"><text:bookmark text:name="oktatas:operacios_rendszerek:windows:powershell_script"/><text:bookmark-start text:name="__RefHeading___powershell_script_1"/><text:bookmark-start text:name="powershell_script"/>PowerShell script<text:bookmark-end text:name="__RefHeading___powershell_script_1"/><text:bookmark-end text:name="powershell_scrip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powershell_verzio_lekerdezese_2"/><text:bookmark-start text:name="powershell_verzio_lekerdezese"/>PowerShell verzió lekérdezése<text:bookmark-end text:name="__RefHeading___powershell_verzio_lekerdezese_2"/><text:bookmark-end text:name="powershell_verzio_lekerdezese"/></text:h>
      <text:p text:style-name="Text_20_body">PowerShell verzió lekérdezése:</text:p>
      <text:p text:style-name="Preformatted_20_Text">PS C:\&gt; $PSVersionTable.PSVersion</text:p>
      <text:p text:style-name="Preformatted_20_Text">get-host</text:p>
      <text:h text:style-name="Heading_20_2" text:outline-level="2"><text:bookmark-start text:name="__RefHeading___sciprt_keszites_3"/><text:bookmark-start text:name="sciprt_keszites"/>Sciprt készítés<text:bookmark-end text:name="__RefHeading___sciprt_keszites_3"/><text:bookmark-end text:name="sciprt_keszites"/></text:h>
      <text:p text:style-name="Text_20_body">Kiterjesztés verziótól függően:</text:p>
      <text:list text:style-name="List_20_1" text:continue-numbering="false">
        <text:list-item>
          <text:p text:style-name="List_20_1_Content_First"> .ps1</text:p>
        </text:list-item>
        <text:list-item>
          <text:p text:style-name="List_20_1_Content"> .ps2</text:p>
        </text:list-item>
        <text:list-item>
          <text:p text:style-name="List_20_1_Content_Last"> stb.</text:p>
        </text:list-item>
      </text:list>
      <text:h text:style-name="Heading_20_2" text:outline-level="2"><text:bookmark-start text:name="__RefHeading___futtatas_4"/><text:bookmark-start text:name="futtatas"/>Futtatás<text:bookmark-end text:name="__RefHeading___futtatas_4"/><text:bookmark-end text:name="futtatas"/></text:h>
      <text:p text:style-name="Text_20_body">Ha aláírás nélkül szeretnénk futtatni egy PowerShell scriptet:</text:p>
      <text:p text:style-name="Preformatted_20_Text">Set-ExecutionPolicy RemoteSigned</text:p>
      <text:p text:style-name="Preformatted_20_Text">Set-ExecutionPolicy -ExecutionPolicy RemoteSigned</text:p>
      <text:h text:style-name="Heading_20_2" text:outline-level="2"><text:bookmark-start text:name="__RefHeading___megjegyzes_5"/><text:bookmark-start text:name="megjegyzes"/>Megjegyzés<text:bookmark-end text:name="__RefHeading___megjegyzes_5"/><text:bookmark-end text:name="megjegyzes"/></text:h>
      <text:p text:style-name="Preformatted_20_Text"># egy soros</text:p>
      <text:p text:style-name="Text_20_body">A PowerShell 2-s verziójától érhető el a többsoros megjegyzés.</text:p>
      <text:p text:style-name="Preformatted_20_Text"><text:line-break/>&lt;# több<text:line-break/><text:s text:c="3"/>soros<text:line-break/><text:s text:c="3"/>megjegyzés<text:line-break/>#&gt;<text:line-break/></text:p>
      <text:h text:style-name="Heading_20_2" text:outline-level="2"><text:bookmark-start text:name="__RefHeading___futtatas_6"/><text:bookmark-start text:name="futtatas1"/>Futtatás<text:bookmark-end text:name="__RefHeading___futtatas_6"/><text:bookmark-end text:name="futtatas1"/></text:h>
      <text:p text:style-name="Preformatted_20_Text">&amp; valami.ps1</text:p>
      <text:h text:style-name="Heading_20_2" text:outline-level="2"><text:bookmark-start text:name="__RefHeading___forrasok_7"/><text:bookmark-start text:name="forrasok"/>Források<text:bookmark-end text:name="__RefHeading___forrasok_7"/><text:bookmark-end text:name="forrasok"/></text:h>
      <text:list text:style-name="List_20_1" text:continue-numbering="false">
        <text:list-item>
          <text:p text:style-name="List_20_1_Content_First"> <text:a xlink:type="simple" xlink:href="https://www.dummies.com/programming/net/windows-powershell-2-for-dummies-cheat-sheet/" text:style-name="Internet_20_link" text:visited-style-name="Visited_20_Internet_20_Link">https://www.dummies.com/programming/net/windows-powershell-2-for-dummies-cheat-sheet/</text:a> (2019)</text:p>
        </text:list-item>
        <text:list-item>
          <text:p text:style-name="List_20_1_Content"> <text:a xlink:type="simple" xlink:href="https://www.windowscentral.com/how-create-and-run-your-first-powershell-script-file-windows-10" text:style-name="Internet_20_link" text:visited-style-name="Visited_20_Internet_20_Link">https://www.windowscentral.com/how-create-and-run-your-first-powershell-script-file-windows-10</text:a> (2019)</text:p>
        </text:list-item>
        <text:list-item>
          <text:p text:style-name="List_20_1_Content_Last"> <text:a xlink:type="simple" xlink:href="https://ss64.com/ps/syntax-comments.html" text:style-name="Internet_20_link" text:visited-style-name="Visited_20_Internet_20_Link">https://ss64.com/ps/syntax-comments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16::33:09</meta:creation-date>
    <dc:creator>Generated</dc:creator>
    <dc:date>2025-04-16T16::33:09</dc:date>
    <dc:language>en-US</dc:language>
    <meta:editing-cycles>1</meta:editing-cycles>
    <meta:editing-duration>PT0S</meta:editing-duration>
    <dc:title>oktatas:operacios_rendszerek:windows:powershell_script</dc:title>
  </office:meta>
</office:document-meta>
</file>