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rendszerleiro_adatbazis"/><text:bookmark-start text:name="__RefHeading___rendszerleiro_adatbazis_1"/><text:bookmark-start text:name="rendszerleiro_adatbazis"/>Rendszerleíró adatbázis<text:bookmark-end text:name="__RefHeading___rendszerleiro_adatbazis_1"/><text:bookmark-end text:name="rendszerleiro_adatbazis"/></text:h>
      <text:h text:style-name="Heading_20_2" text:outline-level="2"><text:bookmark-start text:name="__RefHeading___parancssorbol_2"/><text:bookmark-start text:name="parancssorbol"/>Parancssorból<text:bookmark-end text:name="__RefHeading___parancssorbol_2"/><text:bookmark-end text:name="parancssorbol"/></text:h>
      <text:p text:style-name="Preformatted_20_Text">reg query HKLM\System\Setup /v SystemPartition</text:p>
      <text:p text:style-name="Preformatted_20_Text">reg export HKLM\System mentes.re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28:41</meta:creation-date>
    <dc:creator>Generated</dc:creator>
    <dc:date>2025-04-16T21::28:41</dc:date>
    <dc:language>en-US</dc:language>
    <meta:editing-cycles>1</meta:editing-cycles>
    <meta:editing-duration>PT0S</meta:editing-duration>
    <dc:title>oktatas:operacios_rendszerek:windows:rendszerleiro_adatbazis</dc:title>
  </office:meta>
</office:document-meta>
</file>