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ssh"/><text:bookmark-start text:name="__RefHeading___ssh_1"/><text:bookmark-start text:name="ssh"/>SSH<text:bookmark-end text:name="__RefHeading___ssh_1"/><text:bookmark-end text:name="ssh"/></text:h>
      <text:h text:style-name="Heading_20_2" text:outline-level="2"><text:bookmark-start text:name="__RefHeading___az_ssh-rol_2"/><text:bookmark-start text:name="az_ssh-rol"/>Az SSH-ról<text:bookmark-end text:name="__RefHeading___az_ssh-rol_2"/><text:bookmark-end text:name="az_ssh-rol"/></text:h>
      <text:p text:style-name="Text_20_body">Az SSH titkosított távoli elérést biztosít számunkra.</text:p>
      <text:p text:style-name="Text_20_body">Kliens program az alábbi webhelyen érhetők el:</text:p>
      <text:list text:style-name="List_20_1" text:continue-numbering="false">
        <text:list-item>
          <text:p text:style-name="LastListParagraph_List_20_1_Content_First"> <text:a xlink:type="simple" xlink:href="http://www.chiark.greenend.org.uk/~sgtatham/putty/download.html" text:style-name="Internet_20_link" text:visited-style-name="Visited_20_Internet_20_Link">http://www.chiark.greenend.org.uk/~sgtatham/putty/download.html</text:a></text:p>
        </text:list-item>
      </text:list>
      <text:p text:style-name="Text_20_body">Klinesként a putty.exe nevű program használható. Telepítést nem igényel.</text:p>
      <text:p text:style-name="Text_20_body">Titkos kulcspár generálására a puttygen.exe nevű program használható. </text:p>
      <text:p text:style-name="Text_20_body">A putty egy elágazása a kitty, amely a következő webhelyen érhető el:</text:p>
      <text:list text:style-name="List_20_1" text:continue-numbering="false">
        <text:list-item>
          <text:p text:style-name="LastListParagraph_List_20_1_Content_First"> <text:a xlink:type="simple" xlink:href="http://www.9bis.net/kitty/" text:style-name="Internet_20_link" text:visited-style-name="Visited_20_Internet_20_Link">http://www.9bis.net/kitty/</text:a></text:p>
        </text:list-item>
      </text:list>
      <text:h text:style-name="Heading_20_2" text:outline-level="2"><text:bookmark-start text:name="__RefHeading___kulcs_alapu_azonositashoz_3"/><text:bookmark-start text:name="kulcs_alapu_azonositashoz"/>Kulcs alapú azonosításhoz<text:bookmark-end text:name="__RefHeading___kulcs_alapu_azonositashoz_3"/><text:bookmark-end text:name="kulcs_alapu_azonositashoz"/></text:h>
      <text:p text:style-name="Text_20_body">Putty és Kitty felhasználóknál!</text:p>
      <text:p text:style-name="Text_20_body">A Linuxon készült privátkulcsot át kell
konvertálni Putty formátumúvá. Ehhez:</text:p>
      <text:p text:style-name="Text_20_body">Nyissuk meg a Linuxon készült privátkucslot 
a „PuTTY Key Generator” programmal, majd mentsünk
egyet a „Save private key” gombbal.</text:p>
      <text:p text:style-name="Text_20_body">Fordítva:
Ha Puttyon készítettünk egy kulcspárt, akkor
Linuxon konvertálás:</text:p>
      <text:p text:style-name="Preformatted_20_Text">ssh-keygen -i -f keyfile.pub &gt; newkeyfile.pub</text:p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p text:style-name="Text_20_body">SSH szerver:</text:p>
      <text:list text:style-name="List_20_1" text:continue-numbering="false">
        <text:list-item>
          <text:p text:style-name="List_20_1_Content_First"> <text:a xlink:type="simple" xlink:href="https://mina.apache.org/downloads-sshd.html" text:style-name="Internet_20_link" text:visited-style-name="Visited_20_Internet_20_Link">https://mina.apache.org/downloads-sshd.html</text:a></text:p>
        </text:list-item>
        <text:list-item>
          <text:p text:style-name="List_20_1_Content"> <text:a xlink:type="simple" xlink:href="http://mobassh.mobatek.net/demo.html" text:style-name="Internet_20_link" text:visited-style-name="Visited_20_Internet_20_Link">http://mobassh.mobatek.net/demo.html</text:a></text:p>
        </text:list-item>
        <text:list-item>
          <text:p text:style-name="List_20_1_Content"> <text:a xlink:type="simple" xlink:href="http://www.techrepublic.com/blog/tr-dojo/set-up-a-free-ssh-server-on-windows-7-with-freesshd/" text:style-name="Internet_20_link" text:visited-style-name="Visited_20_Internet_20_Link">http://www.techrepublic.com/</text:a></text:p>
        </text:list-item>
        <text:list-item>
          <text:p text:style-name="List_20_1_Content"> <text:a xlink:type="simple" xlink:href="http://www.freesshd.com/?ctt=overview" text:style-name="Internet_20_link" text:visited-style-name="Visited_20_Internet_20_Link">http://www.freesshd.com/?ctt=overview</text:a></text:p>
        </text:list-item>
        <text:list-item>
          <text:p text:style-name="List_20_1_Content_Last"> <text:a xlink:type="simple" xlink:href="http://en.wikipedia.org/wiki/Comparison_of_SSH_servers" text:style-name="Internet_20_link" text:visited-style-name="Visited_20_Internet_20_Link">http://en.wikipedia.org/wiki/Comparison_of_SSH_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9::52:18</meta:creation-date>
    <dc:creator>Generated</dc:creator>
    <dc:date>2025-04-16T09::52:18</dc:date>
    <dc:language>en-US</dc:language>
    <meta:editing-cycles>1</meta:editing-cycles>
    <meta:editing-duration>PT0S</meta:editing-duration>
    <dc:title>oktatas:operacios_rendszerek:windows:ssh</dc:title>
  </office:meta>
</office:document-meta>
</file>