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terminal"/><text:bookmark-start text:name="__RefHeading___terminal_1"/><text:bookmark-start text:name="terminal"/>Terminál<text:bookmark-end text:name="__RefHeading___terminal_1"/><text:bookmark-end text:name="termi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link_2"/><text:bookmark-start text:name="clink"/>Clink<text:bookmark-end text:name="__RefHeading___clink_2"/><text:bookmark-end text:name="clink"/></text:h>
      <text:list text:style-name="List_20_1" text:continue-numbering="false">
        <text:list-item>
          <text:p text:style-name="LastListParagraph_List_20_1_Content_First"> <text:a xlink:type="simple" xlink:href="http://mridgers.github.io/clink/" text:style-name="Internet_20_link" text:visited-style-name="Visited_20_Internet_20_Link">http://mridgers.github.io/clink/</text:a></text:p>
        </text:list-item>
      </text:list>
      <text:h text:style-name="Heading_20_2" text:outline-level="2"><text:bookmark-start text:name="__RefHeading___windows_terminal_3"/><text:bookmark-start text:name="windows_terminal"/>Windows Terminal<text:bookmark-end text:name="__RefHeading___windows_terminal_3"/><text:bookmark-end text:name="windows_terminal"/></text:h>
      <text:list text:style-name="List_20_1" text:continue-numbering="false">
        <text:list-item>
          <text:p text:style-name="LastListParagraph_List_20_1_Content_First"> <text:a xlink:type="simple" xlink:href="https://www.microsoft.com/hu-hu/p/windows-terminal/9n0dx20hk701?rtc=1&amp;activetab=pivot:regionofsystemrequirementstab" text:style-name="Internet_20_link" text:visited-style-name="Visited_20_Internet_20_Link">https://www.microsoft.com/hu-hu/p/windows-terminal/9n0dx20hk701?rtc=1&amp;activetab=pivot:regionofsystemrequirementst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9::13:40</meta:creation-date>
    <dc:creator>Generated</dc:creator>
    <dc:date>2025-04-23T09::13:40</dc:date>
    <dc:language>en-US</dc:language>
    <meta:editing-cycles>1</meta:editing-cycles>
    <meta:editing-duration>PT0S</meta:editing-duration>
    <dc:title>oktatas:operacios_rendszerek:windows:terminal</dc:title>
  </office:meta>
</office:document-meta>
</file>