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pgt.szit.hu/doku.php?id=oktatas:programozas:asp.net" text:style-name="Internet_20_link" text:visited-style-name="Visited_20_Internet_20_Link">&lt; ASP.NET</text:a></text:p>
      <text:h text:style-name="Heading_20_1" text:outline-level="1"><text:bookmark text:name="oktatas:programozas:asp.net:gyors_kezdes_2"/><text:bookmark-start text:name="__RefHeading___asp.net_gyors_kezdes_2_1"/><text:bookmark-start text:name="asp.net_gyors_kezdes_2"/>ASP.NET gyors kezdés 2<text:bookmark-end text:name="__RefHeading___asp.net_gyors_kezdes_2_1"/><text:bookmark-end text:name="asp.net_gyors_kezdes_2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21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projekt_letrehozasa_2"/><text:bookmark-start text:name="projekt_letrehozasa"/>Projekt létrehozása<text:bookmark-end text:name="__RefHeading___projekt_letrehozasa_2"/><text:bookmark-end text:name="projekt_letrehozasa"/></text:h>
      <text:p text:style-name="Preformatted_20_Text">mkdir app01<text:line-break/>cd app01<text:line-break/>dotnet new webapi --no-https</text:p>
      <text:h text:style-name="Heading_20_2" text:outline-level="2"><text:bookmark-start text:name="__RefHeading___fajlok_es_koenyvtarak_3"/><text:bookmark-start text:name="fajlok_es_koenyvtarak"/>Fájlok és könyvtárak<text:bookmark-end text:name="__RefHeading___fajlok_es_koenyvtarak_3"/><text:bookmark-end text:name="fajlok_es_koenyvtarak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Controllers/	 </text:p>
          </table:table-cell>
          <table:table-cell office:value-type="string" table:style-name="tablecell">
            <text:p text:style-name="tablealignleft"> Végpontok, amelyeket egy metódus alkot </text:p>
          </table:table-cell>
        </table:table-row>
        <table:table-row>
          <table:table-cell office:value-type="string" table:style-name="tablecell">
            <text:p text:style-name="tablealignleft"> obj/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Properties/  </text:p>
          </table:table-cell>
          <table:table-cell office:value-type="string" table:style-name="tablecell">
            <text:p text:style-name="tablealignleft"> Beállítások  </text:p>
          </table:table-cell>
        </table:table-row>
        <table:table-row>
          <table:table-cell office:value-type="string" table:style-name="tablecell">
            <text:p text:style-name="tablealignleft"> app01.csproj </text:p>
          </table:table-cell>
          <table:table-cell office:value-type="string" table:style-name="tablecell">
            <text:p text:style-name="tablealignleft"> A projekt adatai </text:p>
          </table:table-cell>
        </table:table-row>
        <table:table-row>
          <table:table-cell office:value-type="string" table:style-name="tablecell">
            <text:p text:style-name="tablealignleft"> Program.cs  </text:p>
          </table:table-cell>
          <table:table-cell office:value-type="string" table:style-name="tablecell">
            <text:p text:style-name="tablealignleft"> Belépési pont  </text:p>
          </table:table-cell>
        </table:table-row>
      </table:table>
      <text:h text:style-name="Heading_20_2" text:outline-level="2"><text:bookmark-start text:name="__RefHeading___oesszeallitas_4"/><text:bookmark-start text:name="oesszeallitas"/>Összeállítás<text:bookmark-end text:name="__RefHeading___oesszeallitas_4"/><text:bookmark-end text:name="oesszeallitas"/></text:h>
      <text:p text:style-name="Preformatted_20_Text">dotnet build</text:p>
      <text:h text:style-name="Heading_20_2" text:outline-level="2"><text:bookmark-start text:name="__RefHeading___futtatas_5"/><text:bookmark-start text:name="futtatas"/>Futtatás<text:bookmark-end text:name="__RefHeading___futtatas_5"/><text:bookmark-end text:name="futtatas"/></text:h>
      <text:p text:style-name="Preformatted_20_Text">dotnet run</text:p>
      <text:h text:style-name="Heading_20_2" text:outline-level="2"><text:bookmark-start text:name="__RefHeading___http_kliens_6"/><text:bookmark-start text:name="http_kliens"/>HTTP kliens<text:bookmark-end text:name="__RefHeading___http_kliens_6"/><text:bookmark-end text:name="http_kliens"/></text:h>
      <text:p text:style-name="Text_20_body">Telepítés:</text:p>
      <text:p text:style-name="Preformatted_20_Text">dotnet tool install -g Microsoft.dotnet-httprepl</text:p>
      <text:h text:style-name="Heading_20_3" text:outline-level="3"><text:bookmark-start text:name="__RefHeading___hasznalat_7"/><text:bookmark-start text:name="hasznalat"/>Használat<text:bookmark-end text:name="__RefHeading___hasznalat_7"/><text:bookmark-end text:name="hasznalat"/></text:h>
      <text:p text:style-name="Text_20_body">A httprepl parancs a következő helyen található Debian GNU/Linuxon telepítés után:</text:p>
      <text:p text:style-name="Preformatted_20_Text">~/.dotnet/tools/httprepl</text:p>
      <text:p text:style-name="Text_20_body">Ellenőrzés:</text:p>
      <text:p text:style-name="Preformatted_20_Text">~/.dotnet/tools/httprepl http://loalhost:5113</text:p>
      <text:p text:style-name="Text_20_body">Kérdezzük le az elérhető végpontokat:</text:p>
      <text:p text:style-name="Preformatted_20_Text">ls</text:p>
      <text:p text:style-name="Text_20_body">Lépjünk be végponthoz:</text:p>
      <text:p text:style-name="Preformatted_20_Text">cd WeatherForecast</text:p>
      <text:p text:style-name="Text_20_body">Lekérdezés:</text:p>
      <text:p text:style-name="Preformatted_20_Text">get</text:p>
      <text:p text:style-name="Text_20_body">Kilépés:</text:p>
      <text:p text:style-name="Preformatted_20_Text">exit</text:p>
      <text:h text:style-name="Heading_20_2" text:outline-level="2"><text:bookmark-start text:name="__RefHeading___linkek_8"/><text:bookmark-start text:name="linkek"/>Linkek<text:bookmark-end text:name="__RefHeading___linkek_8"/><text:bookmark-end text:name="linkek"/></text:h>
      <text:list text:style-name="List_20_1" text:continue-numbering="false">
        <text:list-item>
          <text:p text:style-name="LastListParagraph_List_20_1_Content_First"> <text:a xlink:type="simple" xlink:href="https://dotnet.microsoft.com/en-us/apps/aspnet/apis" text:style-name="Internet_20_link" text:visited-style-name="Visited_20_Internet_20_Link">https://dotnet.microsoft.com/en-us/apps/aspnet/apis</text:a> (2021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29T20::42:15</meta:creation-date>
    <dc:creator>Generated</dc:creator>
    <dc:date>2025-04-29T20::42:15</dc:date>
    <dc:language>en-US</dc:language>
    <meta:editing-cycles>1</meta:editing-cycles>
    <meta:editing-duration>PT0S</meta:editing-duration>
    <dc:title>oktatas:programozas:asp.net:gyors_kezdes_2</dc:title>
  </office:meta>
</office:document-meta>
</file>