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egysegteszt"/><text:bookmark-start text:name="__RefHeading___egysegteszt_1"/><text:bookmark-start text:name="egysegteszt"/>Egységteszt<text:bookmark-end text:name="__RefHeading___egysegteszt_1"/><text:bookmark-end text:name="egysegteszt"/></text:h>
      <text:h text:style-name="Heading_20_2" text:outline-level="2"><text:bookmark-start text:name="__RefHeading___assert_2"/><text:bookmark-start text:name="assert"/>assert<text:bookmark-end text:name="__RefHeading___assert_2"/><text:bookmark-end text:name="asse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assert.h&gt;</text:span><text:line-break/> <text:line-break/><text:span text:style-name="highlight_kw4">int</text:span> maxi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 <text:span text:style-name="highlight_sy0">&gt;</text:span> b<text:span text:style-name="highlight_br0">)</text:span> <text:span text:style-name="highlight_sy0">?</text:span> a <text:span text:style-name="highlight_sy0">:</text:span> b<text:span text:style-name="highlight_sy0">;</text:span><text:line-break/><text:span text:style-name="highlight_br0">}</text:span><text:line-break/> <text:line-break/><text:span text:style-name="highlight_kw4">void</text:span> test_maxi<text:span text:style-name="highlight_br0">(</text:span><text:span text:style-name="highlight_br0">)</text:span><text:line-break/><text:span text:style-name="highlight_br0">{</text:span><text:line-break/> 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0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5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sy0">-</text:span><text:span text:style-name="highlight_nu0">5</text:span><text:span text:style-name="highlight_sy0">,</text:span><text:span text:style-name="highlight_nu0">0</text:span><text:span text:style-name="highlight_br0">)</text:span> <text:span text:style-name="highlight_sy0">==</text:span> 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test_maxi<text:span text:style-name="highlight_br0">(</text:span>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Tulajdonképpen megnézzük, hogy adott bemenetre a megfelelő választ adja-e az általunk készített program.
Az alábbi sor például a maxi programot meghívja 3 és 5 értékekkel, majd megvizsgáljuk, hogy 5-ös
értékkel tér-e vissza. Ha nem akkor hibát jelz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unit_3"/><text:bookmark-start text:name="cunit"/>CUnit<text:bookmark-end text:name="__RefHeading___cunit_3"/><text:bookmark-end text:name="cunit"/></text:h>
      <text:p text:style-name="Text_20_body">Szofisztikáltabb egységtesztre ad lehetőséget a CUnit programozói könyvtá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CUnit/CUnit.h&gt;</text:span><text:line-break/><text:span text:style-name="highlight_co2">#include &lt;CUnit/Basic.h&gt;</text:span><text:line-break/> <text:line-break/>...<text:line-break/> <text:line-break/><text:span text:style-name="highlight_me1">CU_ASSERT</text:span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4</text:span><text:span text:style-name="highlight_br0">)</text:span><text:span text:style-name="highlight_sy0">;</text:span><text:line-break/>CU_ASSERT<text:span text:style-name="highlight_br0">(</text:span>maxi<text:span text:style-name="highlight_br0">(</text:span><text:span text:style-name="highlight_nu0">0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Fordítás:</text:p>
      <text:p text:style-name="Preformatted_20_Text">gcc -lcunit -o main main.c</text:p>
      <text:p text:style-name="Text_20_body">Letölthető a következő weboldalról:</text:p>
      <text:list text:style-name="List_20_1" text:continue-numbering="false">
        <text:list-item>
          <text:p text:style-name="LastListParagraph_List_20_1_Content_First"> <text:a xlink:type="simple" xlink:href="http://cunit.sourceforge.net" text:style-name="Internet_20_link" text:visited-style-name="Visited_20_Internet_20_Link">http://cunit.sourceforge.net</text:a></text:p>
        </text:list-item>
      </text:list>
      <text:p text:style-name="Text_20_body">Debian GNU/Linuxon:</text:p>
      <text:p text:style-name="Preformatted_20_Text">apt-get install libcuint1-dev libcunit1-doc</text:p>
      <text:h text:style-name="Heading_20_2" text:outline-level="2"><text:bookmark-start text:name="__RefHeading___egysegteszt_mas_nyelvekhez_4"/><text:bookmark-start text:name="egysegteszt_mas_nyelvekhez"/>Egységteszt más nyelvekhez<text:bookmark-end text:name="__RefHeading___egysegteszt_mas_nyelvekhez_4"/><text:bookmark-end text:name="egysegteszt_mas_nyelvekhez"/></text:h>
      <text:list text:style-name="List_20_1" text:continue-numbering="false">
        <text:list-item>
          <text:p text:style-name="List_20_1_Content_First"> CSharp <text:a xlink:type="simple" xlink:href="http://www.nunit.org" text:style-name="Internet_20_link" text:visited-style-name="Visited_20_Internet_20_Link">(NUnit)</text:a></text:p>
        </text:list-item>
        <text:list-item>
          <text:p text:style-name="List_20_1_Content"> C++ <text:a xlink:type="simple" xlink:href="https://launchpad.net/cppunit2" text:style-name="Internet_20_link" text:visited-style-name="Visited_20_Internet_20_Link">(CPPUnit2)</text:a></text:p>
        </text:list-item>
        <text:list-item>
          <text:p text:style-name="List_20_1_Content"> Fortran <text:a xlink:type="simple" xlink:href="http://nasarb.rubyforge.org/funit/" text:style-name="Internet_20_link" text:visited-style-name="Visited_20_Internet_20_Link">(fUnit)</text:a></text:p>
        </text:list-item>
        <text:list-item>
          <text:p text:style-name="List_20_1_Content"> Pascal <text:a xlink:type="simple" xlink:href="http://camelos.sourceforge.net/fpcUnit.html" text:style-name="Internet_20_link" text:visited-style-name="Visited_20_Internet_20_Link">(FPCUnit)</text:a></text:p>
        </text:list-item>
        <text:list-item>
          <text:p text:style-name="List_20_1_Content"> JavaScript <text:a xlink:type="simple" xlink:href="http://www.jsunit.net" text:style-name="Internet_20_link" text:visited-style-name="Visited_20_Internet_20_Link">(JSUnit)</text:a></text:p>
        </text:list-item>
        <text:list-item>
          <text:p text:style-name="List_20_1_Content"> Perl <text:a xlink:type="simple" xlink:href="http://search.cpan.org/~adie/Test-Class-0.31/lib/Test/Class.pm" text:style-name="Internet_20_link" text:visited-style-name="Visited_20_Internet_20_Link">Test::Class)</text:a> <text:a xlink:type="simple" xlink:href="http://search.cpan.org/~mcast/Test-Unit-0.25/lib/Test/Unit.pm" text:style-name="Internet_20_link" text:visited-style-name="Visited_20_Internet_20_Link">(Test::Unit)</text:a></text:p>
        </text:list-item>
        <text:list-item>
          <text:p text:style-name="List_20_1_Content"> PHP <text:a xlink:type="simple" xlink:href="https://github.com/sebastianbergmann/phpunit/" text:style-name="Internet_20_link" text:visited-style-name="Visited_20_Internet_20_Link">(PHPUnit)</text:a></text:p>
        </text:list-item>
        <text:list-item>
          <text:p text:style-name="List_20_1_Content_Last"> Python <text:a xlink:type="simple" xlink:href="http://pyunit.sourceforge.net" text:style-name="Internet_20_link" text:visited-style-name="Visited_20_Internet_20_Link">(PyUni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2:42</meta:creation-date>
    <dc:creator>Generated</dc:creator>
    <dc:date>2025-04-29T22::22:42</dc:date>
    <dc:language>en-US</dc:language>
    <meta:editing-cycles>1</meta:editing-cycles>
    <meta:editing-duration>PT0S</meta:editing-duration>
    <dc:title>oktatas:programozas:c:egysegteszt</dc:title>
  </office:meta>
</office:document-meta>
</file>