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gdb_hasznalata"/><text:bookmark-start text:name="__RefHeading___a_gdb_hasznalata_1"/><text:bookmark-start text:name="a_gdb_hasznalata"/>A gdb használata<text:bookmark-end text:name="__RefHeading___a_gdb_hasznalata_1"/><text:bookmark-end text:name="a_gdb_hasznalata"/></text:h>
      <text:p text:style-name="Text_20_body">A gcc fordítónak meg kell adnunk, hogy szeretnék a debug információkat is fordítani.</text:p>
      <text:p text:style-name="Preformatted_20_Text">gcc -g -o main main.c<text:line-break/><text:s text:c="4"/>^^</text:p>
      <text:p text:style-name="Text_20_body">A gdb indítása </text:p>
      <text:p text:style-name="Preformatted_20_Text">gdb main</text:p>
      <text:p text:style-name="Text_20_body">Meg kell adjuk a futtatható bináris fájl paraméterként. Linux alatt nincs  kiterjesztés, Windows alatt viszont .exe</text:p>
      <text:p text:style-name="Text_20_body">A gdb várakozásijel parancsai</text:p>
      <text:list text:style-name="List_20_1" text:continue-numbering="false">
        <text:list-item>
          <text:p text:style-name="List_20_1_Content_First"> l </text:p>
          <text:list text:style-name="List_20_1">
            <text:list-item>
              <text:p text:style-name="List_20_1_Content"> a forrás listázása (sorszámot is adhatunk meg) (list)</text:p>
            </text:list-item>
          </text:list>
        </text:list-item>
        <text:list-item>
          <text:p text:style-name="List_20_1_Content"> b 15</text:p>
          <text:list text:style-name="List_20_1">
            <text:list-item>
              <text:p text:style-name="List_20_1_Content"> töréspont beállítása a 15 sortól (break)</text:p>
            </text:list-item>
          </text:list>
        </text:list-item>
        <text:list-item>
          <text:p text:style-name="List_20_1_Content"> r</text:p>
          <text:list text:style-name="List_20_1">
            <text:list-item>
              <text:p text:style-name="List_20_1_Content"> a program futtatása (run)</text:p>
            </text:list-item>
          </text:list>
        </text:list-item>
        <text:list-item>
          <text:p text:style-name="List_20_1_Content"> p a </text:p>
          <text:list text:style-name="List_20_1">
            <text:list-item>
              <text:p text:style-name="List_20_1_Content"> az a nevű váltózó tartalmának megtekintése. (print)</text:p>
            </text:list-item>
            <text:list-item>
              <text:p text:style-name="List_20_1_Content"> ha ez egy mutató típusú változó, akkor először annak címét látjuk és utána az értékét</text:p>
            </text:list-item>
          </text:list>
        </text:list-item>
        <text:list-item>
          <text:p text:style-name="List_20_1_Content"> q </text:p>
          <text:list text:style-name="List_20_1">
            <text:list-item>
              <text:p text:style-name="List_20_1_Content"> kilépés (quit)</text:p>
            </text:list-item>
          </text:list>
        </text:list-item>
        <text:list-item>
          <text:p text:style-name="List_20_1_Content"> s</text:p>
          <text:list text:style-name="List_20_1">
            <text:list-item>
              <text:p text:style-name="List_20_1_Content"> lépésről lépésre végrehajtás (step)</text:p>
            </text:list-item>
            <text:list-item>
              <text:p text:style-name="List_20_1_Content"> ha az utasítás egy alprogramot hív meg, abba is beleugrik. </text:p>
            </text:list-item>
          </text:list>
        </text:list-item>
        <text:list-item>
          <text:p text:style-name="List_20_1_Content"> n</text:p>
          <text:list text:style-name="List_20_1">
            <text:list-item>
              <text:p text:style-name="List_20_1_Content"> következő (next) </text:p>
            </text:list-item>
            <text:list-item>
              <text:p text:style-name="List_20_1_Content"> nem megy bele az alprogramokba</text:p>
            </text:list-item>
          </text:list>
        </text:list-item>
        <text:list-item>
          <text:p text:style-name="List_20_1_Content"> c </text:p>
          <text:list text:style-name="List_20_1">
            <text:list-item>
              <text:p text:style-name="List_20_1_Content"> folytatja a programvégrehajtást (continue)</text:p>
            </text:list-item>
          </text:list>
        </text:list-item>
        <text:list-item>
          <text:p text:style-name="List_20_1_Content"> clear 15 </text:p>
          <text:list text:style-name="List_20_1">
            <text:list-item>
              <text:p text:style-name="List_20_1_Content"> a 15-dik helyről törli a töréspontot</text:p>
            </text:list-item>
          </text:list>
        </text:list-item>
        <text:list-item>
          <text:p text:style-name="List_20_1_Content"> bt</text:p>
          <text:list text:style-name="List_20_1">
            <text:list-item>
              <text:p text:style-name="List_20_1_Content_Last"> visszaadja az utoljára hívott függvényeket (backtrac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41:40</meta:creation-date>
    <dc:creator>Generated</dc:creator>
    <dc:date>2025-04-29T20::41:40</dc:date>
    <dc:language>en-US</dc:language>
    <meta:editing-cycles>1</meta:editing-cycles>
    <meta:editing-duration>PT0S</meta:editing-duration>
    <dc:title>oktatas:programozas:c:gdb_hasznalata</dc:title>
  </office:meta>
</office:document-meta>
</file>