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 nyelv</text:a></text:p>
      <text:h text:style-name="Heading_20_1" text:outline-level="1"><text:bookmark text:name="oktatas:programozas:c:lancolt_lista"/><text:bookmark-start text:name="__RefHeading___lancolt_lista_c_nyelven_1"/><text:bookmark-start text:name="lancolt_lista_c_nyelven"/>Láncolt lista C nyelven<text:bookmark-end text:name="__RefHeading___lancolt_lista_c_nyelven_1"/><text:bookmark-end text:name="lancolt_lista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s text:c="2"/>Sallai András (c) 2002.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struct</text:span> tmutato <text:span text:style-name="highlight_br0">{</text:span><text:line-break/><text:s text:c="4"/><text:span text:style-name="highlight_kw4">char</text:span> <text:span text:style-name="highlight_sy0">*</text:span>adat<text:span text:style-name="highlight_sy0">;</text:span><text:line-break/><text:s text:c="4"/><text:span text:style-name="highlight_kw4">struct</text:span> tmutato <text:span text:style-name="highlight_sy0">*</text:span>kovetkezo<text:span text:style-name="highlight_sy0">;</text:span><text:line-break/><text:s text:c="4"/><text:span text:style-name="highlight_br0">}</text:span><text:span text:style-name="highlight_sy0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struct</text:span> tmutato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s text:c="4"/><text:span text:style-name="highlight_kw4">char</text:span> <text:span text:style-name="highlight_sy0">*</text:span>szam<text:span text:style-name="highlight_sy0">;</text:span><text:line-break/> <text:line-break/><text:s text:c="4"/>elso <text:span text:style-name="highlight_sy0">=</text:span> NULL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Írj be szöveget 0 végjelig: <text:span text:style-name="highlight_es1">\n</text:span>"</text:span><text:span text:style-name="highlight_br0">)</text:span><text:span text:style-name="highlight_sy0">;</text:span><text:line-break/> <text:line-break/><text:s text:c="4"/>szam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 <text:line-break/><text:s text:c="4"/><text:span text:style-name="highlight_kw1">while</text:span><text:span text:style-name="highlight_br0">(</text:span><text:span text:style-name="highlight_sy0">!</text:span><text:span text:style-name="highlight_br0">(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szam<text:span text:style-name="highlight_sy0">,</text:span> <text:span text:style-name="highlight_st0">'0'</text:span><text:span text:style-name="highlight_br0">)</text:span><text:span text:style-name="highlight_br0">)</text:span><text:span text:style-name="highlight_br0">)</text:span><text:line-break/><text:s text:c="4"/><text:span text:style-name="highlight_br0">{</text:span><text:line-break/><text:tab/>uj <text:span text:style-name="highlight_sy0">=</text:span> <text:span text:style-name="highlight_br0">(</text:span><text:span text:style-name="highlight_kw4">struct</text:span> tmutato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tmutato<text:span text:style-name="highlight_br0">)</text:span><text:span text:style-name="highlight_br0">)</text:span><text:span text:style-name="highlight_sy0">;</text:span><text:line-break/><text:tab/>uj<text:span text:style-name="highlight_sy0">-&gt;</text:span>adat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uj<text:span text:style-name="highlight_sy0">-&gt;</text:span>adat<text:span text:style-name="highlight_sy0">,</text:span> szam<text:span text:style-name="highlight_br0">)</text:span><text:span text:style-name="highlight_sy0">;</text:span><text:line-break/><text:tab/>uj<text:span text:style-name="highlight_sy0">-&gt;</text:span>kovetkezo <text:span text:style-name="highlight_sy0">=</text:span> NULL<text:span text:style-name="highlight_sy0">;</text:span><text:line-break/> <text:line-break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aktualis <text:span text:style-name="highlight_sy0">=</text:span> uj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<text:s text:c="4"/><text:span text:style-name="highlight_br0">}</text:span><text:line-break/> <text:line-break/><text:s text:c="4"/>aktualis <text:span text:style-name="highlight_sy0">=</text:span> elso<text:span text:style-name="highlight_sy0">;</text:span><text:line-break/> <text:line-break/><text:s text:c="4"/><text:span text:style-name="highlight_kw1">while</text:span><text:span text:style-name="highlight_br0">(</text:span>aktualis <text:span text:style-name="highlight_sy0">!=</text:span> NULL<text:span text:style-name="highlight_br0">)</text:span><text:line-break/><text:s text:c="4"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at: %s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aktualis <text:span text:style-name="highlight_sy0">=</text:span> aktualis<text:span text:style-name="highlight_sy0">-&gt;</text:span>kovetkez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ncolt_lista_fueggvenyekkel_3"/><text:bookmark-start text:name="lancolt_lista_fueggvenyekkel"/>Láncolt lista függvényekkel<text:bookmark-end text:name="__RefHeading___lancolt_lista_fueggvenyekkel_3"/><text:bookmark-end text:name="lancolt_lista_fueggvenyekk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elem <text:span text:style-name="highlight_br0">{</text:span><text:line-break/><text:tab/><text:tab/><text:span text:style-name="highlight_kw4">int</text:span> adat<text:span text:style-name="highlight_sy0">;</text:span><text:line-break/><text:tab/><text:tab/><text:span text:style-name="highlight_kw4">struct</text:span> elem <text:span text:style-name="highlight_sy0">*</text:span>kovetkezo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elem t_elem<text:span text:style-name="highlight_sy0">;</text:span><text:line-break/> <text:line-break/>t_elem <text:span text:style-name="highlight_sy0">*</text:span> beker<text:span text:style-name="highlight_br0">(</text:span><text:span text:style-name="highlight_br0">)</text:span> <text:span text:style-name="highlight_br0">{</text:span><text:line-break/><text:tab/>t_elem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span text:style-name="highlight_kw1">do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szam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uj <text:span text:style-name="highlight_sy0">=</text:span> <text:span text:style-name="highlight_br0">(</text:span>t_elem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elem<text:span text:style-name="highlight_br0">)</text:span><text:span text:style-name="highlight_br0">)</text:span><text:span text:style-name="highlight_sy0">;</text:span><text:tab/><text:tab/><text:tab/><text:line-break/><text:tab/><text:tab/><text:tab/>uj<text:span text:style-name="highlight_sy0">-&gt;</text:span>adat <text:span text:style-name="highlight_sy0">=</text:span> szam<text:span text:style-name="highlight_sy0">;</text:span><text:tab/><text:tab/><text:line-break/><text:tab/><text:tab/><text:tab/>uj<text:span text:style-name="highlight_sy0">-&gt;</text:span>kovetkezo <text:span text:style-name="highlight_sy0">=</text:span> NULL<text:span text:style-name="highlight_sy0">;</text:span><text:line-break/> <text:line-break/><text:tab/><text:tab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tab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<text:tab/><text:tab/>aktualis <text:span text:style-name="highlight_sy0">=</text:span> uj<text:span text:style-name="highlight_sy0">;</text:span><text:line-break/><text:tab/><text:tab/><text:span text:style-name="highlight_br0">}</text:span><text:line-break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<text:tab/>aktualis <text:span text:style-name="highlight_sy0">=</text:span> elso<text:span text:style-name="highlight_sy0">;</text:span><text:line-break/><text:tab/><text:span text:style-name="highlight_kw1">return</text:span> aktualis<text:span text:style-name="highlight_sy0">;</text:span><text:line-break/><text:span text:style-name="highlight_br0">}</text:span><text:line-break/> <text:line-break/> <text:line-break/><text:span text:style-name="highlight_kw4">void</text:span> kiir<text:span text:style-name="highlight_br0">(</text:span>t_elem <text:span text:style-name="highlight_sy0">*</text:span>aktualis<text:span text:style-name="highlight_br0">)</text:span> <text:span text:style-name="highlight_br0">{</text:span><text:line-break/><text:tab/><text:span text:style-name="highlight_kw1">while</text:span><text:span text:style-name="highlight_br0">(</text:span>aktualis <text:span text:style-name="highlight_sy0">!=</text:span> NULL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emek: %d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<text:tab/>aktualis <text:span text:style-name="highlight_sy0">=</text:span> aktualis<text:span text:style-name="highlight_sy0">-&gt;</text:span>kovetkezo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t_elem <text:span text:style-name="highlight_sy0">*</text:span>aktualis <text:span text:style-name="highlight_sy0">=</text:span> beker<text:span text:style-name="highlight_br0">(</text:span><text:span text:style-name="highlight_br0">)</text:span><text:span text:style-name="highlight_sy0">;</text:span><text:line-break/><text:tab/>kiir<text:span text:style-name="highlight_br0">(</text:span>aktualis<text:span text:style-name="highlight_br0">)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9::01:24</meta:creation-date>
    <dc:creator>Generated</dc:creator>
    <dc:date>2025-07-03T19::01:24</dc:date>
    <dc:language>en-US</dc:language>
    <meta:editing-cycles>1</meta:editing-cycles>
    <meta:editing-duration>PT0S</meta:editing-duration>
    <dc:title>oktatas:programozas:c:lancolt_lista</dc:title>
  </office:meta>
</office:document-meta>
</file>