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onan"/><text:bookmark-start text:name="__RefHeading___conan_1"/><text:bookmark-start text:name="conan"/>Conan<text:bookmark-end text:name="__RefHeading___conan_1"/><text:bookmark-end text:name="con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o_2"/><text:bookmark-start text:name="bevezeto"/>Bevezető<text:bookmark-end text:name="__RefHeading___bevezeto_2"/><text:bookmark-end text:name="bevezeto"/></text:h>
      <text:p text:style-name="Text_20_body">A Conan egy C/C++ csomagkezel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pip:</text:p>
      <text:p text:style-name="Preformatted_20_Text">$ pip install conan</text:p>
      <text:p text:style-name="Text_20_body">Vagy a weboldalról töltsük le a Ubuntu/Debian X64 Installert.</text:p>
      <text:p text:style-name="Text_20_body">Kapunk egy conan-ubuntu-64.deb állományt. Telepítése:</text:p>
      <text:p text:style-name="Preformatted_20_Text">dpkg -i conan-ubuntu-64.deb</text:p>
      <text:p text:style-name="Text_20_body">Ellenőrzés:</text:p>
      <text:p text:style-name="Preformatted_20_Text">canon --version</text:p>
      <text:h text:style-name="Heading_20_2" text:outline-level="2"><text:bookmark-start text:name="__RefHeading___indulas_4"/><text:bookmark-start text:name="indulas"/>Indulás<text:bookmark-end text:name="__RefHeading___indulas_4"/><text:bookmark-end text:name="indulas"/></text:h>
      <text:p text:style-name="Text_20_body">Az elinduláshoz itt találunk egy példát:</text:p>
      <text:list text:style-name="List_20_1" text:continue-numbering="false">
        <text:list-item>
          <text:p text:style-name="LastListParagraph_List_20_1_Content_First"> <text:a xlink:type="simple" xlink:href="https://docs.conan.io/en/latest/getting_started.html" text:style-name="Internet_20_link" text:visited-style-name="Visited_20_Internet_20_Link">https://docs.conan.io/en/latest/getting_started.htm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2::50:17</meta:creation-date>
    <dc:creator>Generated</dc:creator>
    <dc:date>2025-04-18T22::50:17</dc:date>
    <dc:language>en-US</dc:language>
    <meta:editing-cycles>1</meta:editing-cycles>
    <meta:editing-duration>PT0S</meta:editing-duration>
    <dc:title>oktatas:programozas:cpp:conan</dc:title>
  </office:meta>
</office:document-meta>
</file>