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:cpp_fejlesztoi_koernyezet_kialakitasa" text:style-name="Internet_20_link" text:visited-style-name="Visited_20_Internet_20_Link">&lt; Cpp fejlesztői környezet kialakítása</text:a></text:p>
      <text:h text:style-name="Heading_20_1" text:outline-level="1"><text:bookmark text:name="oktatas:programozas:cpp:cpp_fejlesztoi_koernyezet_kialakitasa:linuxon"/><text:bookmark-start text:name="__RefHeading___linuxon_1"/><text:bookmark-start text:name="linuxon"/>Linuxon<text:bookmark-end text:name="__RefHeading___linuxon_1"/><text:bookmark-end text:name="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ezdes_2"/><text:bookmark-start text:name="kezdes"/>Kezdés<text:bookmark-end text:name="__RefHeading___kezdes_2"/><text:bookmark-end text:name="kezdes"/></text:h>
      <text:p text:style-name="Text_20_body">Ha feltelepítünk egy átlagos Linuxot (Debian GNU/Linux, Ubuntu, LinuxMint) akkor
azonnal rendelkezésünkre áll a c++ fejlesztői környezet. </text:p>
      <text:p text:style-name="Text_20_body">Szerkesztő:</text:p>
      <text:p text:style-name="Preformatted_20_Text">vi main.cxx</text:p>
      <text:p text:style-name="Text_20_body">Fordítás:</text:p>
      <text:p text:style-name="Preformatted_20_Text">g++ -o main main.cxx</text:p>
      <text:p text:style-name="Text_20_body">Grafikus felületre persze telepíthető a Codeblocks vagy a Geany.</text:p>
      <text:p text:style-name="Preformatted_20_Text">apt-get install codeblocks<text:line-break/>apt-get install geany</text:p>
      <text:h text:style-name="Heading_20_2" text:outline-level="2"><text:bookmark-start text:name="__RefHeading___kde_alapu_fejlesztoeszkoez_3"/><text:bookmark-start text:name="kde_alapu_fejlesztoeszkoez"/>KDE alapú fejlesztőeszköz<text:bookmark-end text:name="__RefHeading___kde_alapu_fejlesztoeszkoez_3"/><text:bookmark-end text:name="kde_alapu_fejlesztoeszkoez"/></text:h>
      <text:list text:style-name="List_20_1" text:continue-numbering="false">
        <text:list-item>
          <text:p text:style-name="LastListParagraph_List_20_1_Content_First"> <text:a xlink:type="simple" xlink:href="https://www.kdevelop.org/" text:style-name="Internet_20_link" text:visited-style-name="Visited_20_Internet_20_Link">https://www.kdevelop.org/</text:a></text:p>
        </text:list-item>
      </text:list>
      <text:p text:style-name="Preformatted_20_Text">apt install kdevelop</text:p>
      <text:h text:style-name="Heading_20_2" text:outline-level="2"><text:bookmark-start text:name="__RefHeading___u_framework_4"/><text:bookmark-start text:name="u_framework"/>U++ framework<text:bookmark-end text:name="__RefHeading___u_framework_4"/><text:bookmark-end text:name="u_framework"/></text:h>
      <text:p text:style-name="Text_20_body">Az Ultimate++ egy C++ keresztplatformos gyors (RAPID) alkalmazás fejlesztő keretrendszer,
ami a produktivitásra helyezi a hangsúlyt. Támogatja a következőket:</text:p>
      <text:list text:style-name="List_20_1" text:continue-numbering="false">
        <text:list-item>
          <text:p text:style-name="List_20_1_Content_First"> GCC</text:p>
        </text:list-item>
        <text:list-item>
          <text:p text:style-name="List_20_1_Content"> Clang</text:p>
        </text:list-item>
        <text:list-item>
          <text:p text:style-name="List_20_1_Content"> MinGW</text:p>
        </text:list-item>
        <text:list-item>
          <text:p text:style-name="List_20_1_Content_Last"> Visual C++</text:p>
        </text:list-item>
      </text:list>
      <text:p text:style-name="Text_20_body">Ezek mellet rendelkezik fejlett debugger rendszerrel.
A következő platformokat támogatja: Windows, macOS, GNU/Linux és FreeBSD.</text:p>
      <text:p text:style-name="Text_20_body">Töltsük le a POSIX verziót:</text:p>
      <text:list text:style-name="List_20_1" text:continue-numbering="false">
        <text:list-item>
          <text:p text:style-name="LastListParagraph_List_20_1_Content_First"> <text:a xlink:type="simple" xlink:href="https://www.ultimatepp.org/" text:style-name="Internet_20_link" text:visited-style-name="Visited_20_Internet_20_Link">https://www.ultimatepp.org/</text:a></text:p>
        </text:list-item>
      </text:list>
      <text:p text:style-name="Text_20_body">Telepítsük a függőség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libgtk-<text:span text:style-name="highlight_nu0">3</text:span>-dev libnotify-dev</text:p>
          </table:table-cell>
        </table:table-row>
      </table:table>
      <text:p text:style-name="Text_20_body">Lépjünk be a kicsomagolt könyvtárba és adjuk ki a make parancsot:</text:p>
      <text:p text:style-name="Preformatted_20_Text">make</text:p>
      <text:p text:style-name="Text_20_body">Indítás:</text:p>
      <text:p text:style-name="Preformatted_20_Text">./the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1::51:31</meta:creation-date>
    <dc:creator>Generated</dc:creator>
    <dc:date>2025-04-16T21::51:31</dc:date>
    <dc:language>en-US</dc:language>
    <meta:editing-cycles>1</meta:editing-cycles>
    <meta:editing-duration>PT0S</meta:editing-duration>
    <dc:title>oktatas:programozas:cpp:cpp_fejlesztoi_koernyezet_kialakitasa:linuxon</dc:title>
  </office:meta>
</office:document-meta>
</file>