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windows_asztali_koernyezet_linuxon"/><text:bookmark-start text:name="__RefHeading___cpp_windows_asztali_koernyezet_linuxon_1"/><text:bookmark-start text:name="cpp_windows_asztali_koernyezet_linuxon"/>Cpp Windows asztali környezet linuxon<text:bookmark-end text:name="__RefHeading___cpp_windows_asztali_koernyezet_linuxon_1"/><text:bookmark-end text:name="cpp_windows_asztali_koernyezet_linuxon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Írjunk programot Linuxon Windowsra. A teendőket Debian GNU/Linuxon mutatom be.
Természetesen nem ez a legüdvözítőbb módja Linuxon programot írni Windowsra.
Ha valaki ilyet szeretne akkor a wxWidgets programozói könyvtárakat ajánlom.</text:p>
      <text:h text:style-name="Heading_20_2" text:outline-level="2"><text:bookmark-start text:name="__RefHeading___telepitesek_3"/><text:bookmark-start text:name="telepitesek"/>Telepítések<text:bookmark-end text:name="__RefHeading___telepitesek_3"/><text:bookmark-end text:name="telepitesek"/></text:h>
      <text:p text:style-name="Text_20_body">Szükségünk van egy olyan fordítóra, amely Windowsra fordít programot:</text:p>
      <text:p text:style-name="Preformatted_20_Text">apt-get install mingw32-runtime</text:p>
      <text:p text:style-name="Text_20_body">Szükségünk van a wine nevű programra a programok kipróbálására:</text:p>
      <text:p text:style-name="Preformatted_20_Text">apt-get install wine</text:p>
      <text:p text:style-name="Text_20_body">A program elkészítéséhez a Geany fejlesztőeszközt ajánlom:</text:p>
      <text:p text:style-name="Preformatted_20_Text">apt-get install geany</text:p>
      <text:h text:style-name="Heading_20_2" text:outline-level="2"><text:bookmark-start text:name="__RefHeading___nyomogomb_esemenykezelessel_4"/><text:bookmark-start text:name="nyomogomb_esemenykezelessel"/>Nyomógomb eseménykezeléssel<text:bookmark-end text:name="__RefHeading___nyomogomb_esemenykezelessel_4"/><text:bookmark-end text:name="nyomogomb_esemenykezelessel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2">#include &lt;windows.h&gt;</text:span><text:line-break/> <text:line-break/><text:span text:style-name="highlight_co2">#define IDC_MAIN_BUTTON 101</text:span><text:line-break/> <text:line-break/><text:span text:style-name="highlight_kw4">char</text:span> <text:span text:style-name="highlight_sy2">*</text:span>AppTitle<text:span text:style-name="highlight_sy1">=</text:span><text:span text:style-name="highlight_br0">(</text:span><text:span text:style-name="highlight_kw4">char</text:span><text:span text:style-name="highlight_sy2">*</text:span><text:span text:style-name="highlight_br0">)</text:span> <text:span text:style-name="highlight_st0">"Ablak"</text:span><text:span text:style-name="highlight_sy4">;</text:span><text:line-break/>LRESULT CALLBACK WindowProc<text:span text:style-name="highlight_br0">(</text:span>HWND hwnd, UINT msg, WPARAM wparam, LPARAM lparam<text:span text:style-name="highlight_br0">)</text:span><text:span text:style-name="highlight_sy4">;</text:span><text:line-break/> <text:line-break/> <text:line-break/> <text:line-break/><text:span text:style-name="highlight_kw4">int</text:span> WinMain<text:span text:style-name="highlight_br0">(</text:span>HINSTANCE hInst,HINSTANCE,LPSTR,<text:span text:style-name="highlight_kw4">int</text:span> nCmdShow<text:span text:style-name="highlight_br0">)</text:span><text:line-break/><text:span text:style-name="highlight_br0">{</text:span><text:line-break/><text:tab/>WNDCLASS wc<text:span text:style-name="highlight_sy4">;</text:span><text:line-break/><text:tab/>HWND hwnd<text:span text:style-name="highlight_sy4">;</text:span><text:line-break/><text:tab/>MSG msg<text:span text:style-name="highlight_sy4">;</text:span><text:line-break/> <text:line-break/><text:tab/>wc.<text:span text:style-name="highlight_me1">style</text:span><text:span text:style-name="highlight_sy1">=</text:span>CS_HREDRAW <text:span text:style-name="highlight_sy3">|</text:span> CS_VREDRAW<text:span text:style-name="highlight_sy4">;</text:span><text:line-break/><text:tab/>wc.<text:span text:style-name="highlight_me1">lpfnWndProc</text:span><text:span text:style-name="highlight_sy1">=</text:span>WindowProc<text:span text:style-name="highlight_sy4">;</text:span><text:line-break/><text:tab/>wc.<text:span text:style-name="highlight_me1">cbClsExtra</text:span><text:span text:style-name="highlight_sy1">=</text:span><text:span text:style-name="highlight_nu0">0</text:span><text:span text:style-name="highlight_sy4">;</text:span><text:line-break/><text:tab/>wc.<text:span text:style-name="highlight_me1">cbWndExtra</text:span><text:span text:style-name="highlight_sy1">=</text:span><text:span text:style-name="highlight_nu0">0</text:span><text:span text:style-name="highlight_sy4">;</text:span><text:line-break/><text:tab/>wc.<text:span text:style-name="highlight_me1">hInstance</text:span><text:span text:style-name="highlight_sy1">=</text:span>hInst<text:span text:style-name="highlight_sy4">;</text:span><text:line-break/><text:tab/>wc.<text:span text:style-name="highlight_me1">hIcon</text:span><text:span text:style-name="highlight_sy1">=</text:span>LoadIcon<text:span text:style-name="highlight_br0">(</text:span><text:span text:style-name="highlight_kw2">NULL</text:span>,IDI_WINLOGO<text:span text:style-name="highlight_br0">)</text:span><text:span text:style-name="highlight_sy4">;</text:span><text:line-break/><text:tab/>wc.<text:span text:style-name="highlight_me1">hCursor</text:span><text:span text:style-name="highlight_sy1">=</text:span>LoadCursor<text:span text:style-name="highlight_br0">(</text:span><text:span text:style-name="highlight_kw2">NULL</text:span>,IDC_ARROW<text:span text:style-name="highlight_br0">)</text:span><text:span text:style-name="highlight_sy4">;</text:span><text:line-break/><text:tab/>wc.<text:span text:style-name="highlight_me1">hbrBackground</text:span><text:span text:style-name="highlight_sy1">=</text:span><text:span text:style-name="highlight_br0">(</text:span>HBRUSH<text:span text:style-name="highlight_br0">)</text:span>COLOR_WINDOWFRAME<text:span text:style-name="highlight_sy4">;</text:span><text:line-break/><text:tab/>wc.<text:span text:style-name="highlight_me1">lpszMenuName</text:span><text:span text:style-name="highlight_sy1">=</text:span><text:span text:style-name="highlight_kw2">NULL</text:span><text:span text:style-name="highlight_sy4">;</text:span><text:line-break/><text:tab/>wc.<text:span text:style-name="highlight_me1">lpszClassName</text:span><text:span text:style-name="highlight_sy1">=</text:span>AppTitle<text:span text:style-name="highlight_sy4">;</text:span><text:line-break/> <text:line-break/><text:tab/><text:span text:style-name="highlight_kw1">if</text:span> <text:span text:style-name="highlight_br0">(</text:span><text:span text:style-name="highlight_sy3">!</text:span>RegisterClass<text:span text:style-name="highlight_br0">(</text:span><text:span text:style-name="highlight_sy3">&amp;</text:span>wc<text:span text:style-name="highlight_br0">)</text:span>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hwnd <text:span text:style-name="highlight_sy1">=</text:span> CreateWindow<text:span text:style-name="highlight_br0">(</text:span>AppTitle,AppTitle,<text:line-break/><text:tab/><text:s text:c="20"/>WS_OVERLAPPEDWINDOW,<text:line-break/><text:tab/><text:s text:c="20"/>CW_USEDEFAULT,CW_USEDEFAULT,<text:span text:style-name="highlight_nu0">400</text:span>,<text:span text:style-name="highlight_nu0">300</text:span>,<text:line-break/><text:tab/><text:s text:c="20"/><text:span text:style-name="highlight_kw2">NULL</text:span>,<text:span text:style-name="highlight_kw2">NULL</text:span>,hInst,<text:span text:style-name="highlight_kw2">NULL</text:span><text:span text:style-name="highlight_br0">)</text:span><text:span text:style-name="highlight_sy4">;</text:span><text:line-break/> <text:line-break/><text:tab/><text:span text:style-name="highlight_kw1">if</text:span> <text:span text:style-name="highlight_br0">(</text:span><text:span text:style-name="highlight_sy3">!</text:span>hwnd<text:span text:style-name="highlight_br0">)</text:span><text:line-break/><text:tab/><text:tab/><text:span text:style-name="highlight_kw1">return</text:span> <text:span text:style-name="highlight_nu0">0</text:span><text:span text:style-name="highlight_sy4">;</text:span><text:line-break/> <text:line-break/><text:tab/>ShowWindow<text:span text:style-name="highlight_br0">(</text:span>hwnd,nCmdShow<text:span text:style-name="highlight_br0">)</text:span><text:span text:style-name="highlight_sy4">;</text:span><text:line-break/> <text:line-break/><text:tab/>UpdateWindow<text:span text:style-name="highlight_br0">(</text:span>hwnd<text:span text:style-name="highlight_br0">)</text:span><text:span text:style-name="highlight_sy4">;</text:span><text:line-break/> <text:line-break/><text:tab/><text:span text:style-name="highlight_kw1">while</text:span> <text:span text:style-name="highlight_br0">(</text:span>GetMessage<text:span text:style-name="highlight_br0">(</text:span><text:span text:style-name="highlight_sy3">&amp;</text:span>msg,<text:span text:style-name="highlight_kw2">NULL</text:span>,<text:span text:style-name="highlight_nu0">0</text:span>,<text:span text:style-name="highlight_nu0">0</text:span><text:span text:style-name="highlight_br0">)</text:span> <text:span text:style-name="highlight_sy1">&gt;</text:span> <text:span text:style-name="highlight_nu0">0</text:span><text:span text:style-name="highlight_br0">)</text:span><text:line-break/><text:tab/><text:span text:style-name="highlight_br0">{</text:span><text:line-break/><text:tab/><text:tab/>TranslateMessage<text:span text:style-name="highlight_br0">(</text:span><text:span text:style-name="highlight_sy3">&amp;</text:span>msg<text:span text:style-name="highlight_br0">)</text:span><text:span text:style-name="highlight_sy4">;</text:span><text:line-break/><text:tab/><text:tab/>DispatchMessage<text:span text:style-name="highlight_br0">(</text:span><text:span text:style-name="highlight_sy3">&amp;</text:span>msg<text:span text:style-name="highlight_br0">)</text:span><text:span text:style-name="highlight_sy4">;</text:span><text:line-break/><text:tab/><text:span text:style-name="highlight_br0">}</text:span><text:line-break/><text:span text:style-name="highlight_br0">}</text:span><text:line-break/> <text:line-break/>LRESULT CALLBACK WindowProc<text:span text:style-name="highlight_br0">(</text:span>HWND hwnd, UINT msg, WPARAM wparam, LPARAM lparam<text:span text:style-name="highlight_br0">)</text:span><text:line-break/><text:span text:style-name="highlight_br0">{</text:span><text:line-break/><text:tab/><text:span text:style-name="highlight_kw1">switch</text:span> <text:span text:style-name="highlight_br0">(</text:span>msg<text:span text:style-name="highlight_br0">)</text:span><text:line-break/><text:tab/><text:span text:style-name="highlight_br0">{</text:span><text:line-break/><text:tab/><text:tab/><text:span text:style-name="highlight_kw1">case</text:span> WM_CREATE<text:span text:style-name="highlight_sy4">:</text:span><text:line-break/><text:tab/><text:tab/><text:span text:style-name="highlight_br0">{</text:span><text:line-break/><text:tab/><text:tab/><text:tab/>HWND hWndButton<text:span text:style-name="highlight_sy1">=</text:span>CreateWindowEx<text:span text:style-name="highlight_br0">(</text:span><text:span text:style-name="highlight_kw2">NULL</text:span>,<text:line-break/><text:tab/><text:tab/><text:tab/><text:tab/><text:span text:style-name="highlight_st0">"BUTTON"</text:span>,<text:line-break/><text:tab/><text:tab/><text:tab/><text:tab/><text:span text:style-name="highlight_st0">"OK"</text:span>,<text:line-break/><text:tab/><text:tab/><text:tab/><text:tab/>WS_TABSTOP<text:span text:style-name="highlight_sy3">|</text:span>WS_VISIBLE<text:span text:style-name="highlight_sy3">|</text:span>WS_CHILD<text:span text:style-name="highlight_sy3">|</text:span>BS_DEFPUSHBUTTON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100</text:span>,<text:line-break/><text:tab/><text:tab/><text:tab/><text:tab/><text:span text:style-name="highlight_nu0">24</text:span>,<text:line-break/><text:tab/><text:tab/><text:tab/><text:tab/>hwnd,<text:line-break/><text:tab/><text:tab/><text:tab/><text:tab/><text:span text:style-name="highlight_br0">(</text:span>HMENU<text:span text:style-name="highlight_br0">)</text:span>IDC_MAIN_BUTTON,<text:line-break/><text:tab/><text:tab/><text:tab/><text:tab/>GetModuleHandle<text:span text:style-name="highlight_br0">(</text:span><text:span text:style-name="highlight_kw2">NULL</text:span><text:span text:style-name="highlight_br0">)</text:span>,<text:line-break/><text:tab/><text:tab/><text:tab/><text:tab/><text:span text:style-name="highlight_kw2">NULL</text:span><text:span text:style-name="highlight_br0">)</text:span><text:span text:style-name="highlight_sy4">;</text:span><text:line-break/> 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 <text:line-break/> <text:line-break/><text:tab/><text:tab/><text:span text:style-name="highlight_kw1">case</text:span> WM_DESTROY<text:span text:style-name="highlight_sy4">:</text:span><text:line-break/><text:tab/><text:tab/><text:tab/>PostQuitMessage<text:span text:style-name="highlight_br0">(</text:span><text:span text:style-name="highlight_nu0">0</text:span><text:span text:style-name="highlight_br0">)</text:span><text:span text:style-name="highlight_sy4">;</text:span><text:line-break/><text:tab/><text:tab/><text:tab/><text:span text:style-name="highlight_kw1">break</text:span><text:span text:style-name="highlight_sy4">;</text:span><text:line-break/><text:tab/><text:tab/><text:span text:style-name="highlight_kw1">case</text:span> WM_COMMAND<text:span text:style-name="highlight_sy4">:</text:span><text:line-break/><text:tab/><text:tab/><text:span text:style-name="highlight_br0">{</text:span><text:line-break/><text:tab/><text:tab/><text:tab/><text:span text:style-name="highlight_kw1">switch</text:span><text:span text:style-name="highlight_br0">(</text:span>LOWORD<text:span text:style-name="highlight_br0">(</text:span>wparam<text:span text:style-name="highlight_br0">)</text:span><text:span text:style-name="highlight_br0">)</text:span><text:line-break/><text:tab/><text:tab/><text:tab/><text:span text:style-name="highlight_br0">{</text:span><text:line-break/><text:tab/><text:tab/><text:tab/><text:tab/><text:span text:style-name="highlight_kw1">case</text:span> IDC_MAIN_BUTTON<text:span text:style-name="highlight_sy4">:</text:span><text:line-break/><text:tab/><text:tab/><text:tab/><text:tab/><text:span text:style-name="highlight_br0">{</text:span><text:line-break/> <text:line-break/><text:tab/><text:tab/><text:tab/><text:tab/><text:tab/>MessageBox<text:span text:style-name="highlight_br0">(</text:span><text:span text:style-name="highlight_kw2">NULL</text:span>,<text:line-break/><text:tab/><text:tab/><text:tab/><text:tab/><text:tab/><text:s text:c="11"/><text:span text:style-name="highlight_st0">"Árvíztűrő tükörfúrógép"</text:span>,<text:line-break/><text:tab/><text:tab/><text:tab/><text:tab/><text:tab/><text:s text:c="11"/><text:span text:style-name="highlight_st0">"Információ"</text:span>,<text:line-break/><text:tab/><text:tab/><text:tab/><text:tab/><text:tab/><text:s text:c="11"/>MB_ICONINFORMATION<text:span text:style-name="highlight_br0">)</text:span><text:span text:style-name="highlight_sy4">;</text:span><text:line-break/><text:tab/><text:tab/><text:tab/><text:tab/><text:tab/><text:span text:style-name="highlight_kw1">break</text:span><text:span text:style-name="highlight_sy4">;</text:span><text:line-break/><text:tab/><text:tab/><text:tab/><text:tab/><text:span text:style-name="highlight_br0">}</text:span><text:line-break/> <text:line-break/> <text:line-break/><text:tab/><text:tab/><text:tab/><text:span text:style-name="highlight_br0">}</text:span><text:line-break/><text:tab/><text:tab/><text:tab/><text:span text:style-name="highlight_kw1">break</text:span><text:span text:style-name="highlight_sy4">;</text:span><text:line-break/><text:tab/><text:tab/><text:span text:style-name="highlight_br0">}</text:span><text:line-break/><text:tab/><text:tab/><text:span text:style-name="highlight_kw1">default</text:span><text:span text:style-name="highlight_sy4">:</text:span><text:line-break/><text:tab/><text:tab/><text:tab/><text:span text:style-name="highlight_kw1">return</text:span> DefWindowProc<text:span text:style-name="highlight_br0">(</text:span>hwnd, msg, wparam, lparam<text:span text:style-name="highlight_br0">)</text:span><text:span text:style-name="highlight_sy4">;</text:span><text:line-break/><text:tab/><text:span text:style-name="highlight_br0">}</text:span><text:line-break/><text:tab/><text:span text:style-name="highlight_kw1">return</text:span> <text:span text:style-name="highlight_nu0">0</text:span><text:span text:style-name="highlight_sy4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program_forditas_5"/><text:bookmark-start text:name="program_forditas"/>Program fordítás<text:bookmark-end text:name="__RefHeading___program_forditas_5"/><text:bookmark-end text:name="program_forditas"/></text:h>
      <text:p text:style-name="Text_20_body">A programokat ugyanúgy készítjük mint Windowson, csak a fordítás lesz más.
A fordítás a következő paranccsal történik:</text:p>
      <text:p text:style-name="Preformatted_20_Text">i586-mingw32msvc-g++ -finput-charset=utf-8 -fexec-charset=iso-8859-2 -mwindows main.cpp -o main</text:p>
      <text:p text:style-name="Text_20_body">A kimenetnek „main”-t adtunk meg a szokásos main.exe helyett. Ez csak azért van mert a Scite
futtatáskor .exe kiterjesztés nélkül keresi. Ha áttesszük Windowsra, természetesen át kell
nevezni.</text:p>
      <text:p text:style-name="Text_20_body">A rugalmas munkavégzéshez készítünk egy Makefilet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CC<text:span text:style-name="highlight_sy0">=</text:span>i586<text:span text:style-name="highlight_sy0">-</text:span>mingw32msvc<text:span text:style-name="highlight_sy0">-</text:span>g<text:span text:style-name="highlight_sy0">++</text:span><text:line-break/>CFLAGS<text:span text:style-name="highlight_sy0">=-</text:span>finput<text:span text:style-name="highlight_sy0">-</text:span>charset<text:span text:style-name="highlight_sy0">=</text:span>utf<text:span text:style-name="highlight_sy0">-</text:span><text:span text:style-name="highlight_nu0">8</text:span> <text:span text:style-name="highlight_sy0">-</text:span>fexec<text:span text:style-name="highlight_sy0">-</text:span>charset<text:span text:style-name="highlight_sy0">=</text:span>iso<text:span text:style-name="highlight_sy0">-</text:span><text:span text:style-name="highlight_nu0">8859</text:span><text:span text:style-name="highlight_sy0">-</text:span><text:span text:style-name="highlight_nu0">2</text:span> <text:span text:style-name="highlight_sy0">-</text:span>mwindows<text:line-break/> <text:line-break/>main<text:span text:style-name="highlight_sy0">:</text:span> main<text:span text:style-name="highlight_sy0">.</text:span>cpp<text:line-break/><text:tab/><text:span text:style-name="highlight_sy0">$</text:span><text:span text:style-name="highlight_br0">(</text:span><text:span text:style-name="highlight_re2">CC</text:span><text:span text:style-name="highlight_br0">)</text:span> <text:span text:style-name="highlight_sy0">$</text:span><text:span text:style-name="highlight_br0">(</text:span><text:span text:style-name="highlight_re2">CFLAGS</text:span><text:span text:style-name="highlight_br0">)</text:span> main<text:span text:style-name="highlight_sy0">.</text:span>cpp <text:span text:style-name="highlight_sy0">-</text:span>o main</text:p>
          </table:table-cell>
        </table:table-row>
      </table:table>
      <text:p text:style-name="Text_20_body">A scite nevű programban ezek után a fordítás:</text:p>
      <text:p text:style-name="Preformatted_20_Text">F7</text:p>
      <text:p text:style-name="Text_20_body">Futtatás:</text:p>
      <text:p text:style-name="Preformatted_20_Text">F5</text:p>
      <text:h text:style-name="Heading_20_2" text:outline-level="2"><text:bookmark-start text:name="__RefHeading___link_6"/><text:bookmark-start text:name="link"/>Link<text:bookmark-end text:name="__RefHeading___link_6"/><text:bookmark-end text:name="link"/></text:h>
      <text:list text:style-name="List_20_1" text:continue-numbering="false">
        <text:list-item>
          <text:p text:style-name="List_20_1_Content_First"> <text:a xlink:type="simple" xlink:href="http://silmor.de/qtstuff.cross.php" text:style-name="Internet_20_link" text:visited-style-name="Visited_20_Internet_20_Link">http://silmor.de/qtstuff.cross.php</text:a> (Qt-vel)</text:p>
        </text:list-item>
        <text:list-item>
          <text:p text:style-name="List_20_1_Content"> <text:a xlink:type="simple" xlink:href="http://forums.codeblocks.org/index.php?topic=3343.0" text:style-name="Internet_20_link" text:visited-style-name="Visited_20_Internet_20_Link">http://forums.codeblocks.org/index.php?topic=3343.0</text:a></text:p>
        </text:list-item>
        <text:list-item>
          <text:p text:style-name="List_20_1_Content_Last"> <text:a xlink:type="simple" xlink:href="http://mrbook.org/tutorials/make/" text:style-name="Internet_20_link" text:visited-style-name="Visited_20_Internet_20_Link">http://mrbook.org/tutorials/mak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3::41:52</meta:creation-date>
    <dc:creator>Generated</dc:creator>
    <dc:date>2025-04-18T23::41:52</dc:date>
    <dc:language>en-US</dc:language>
    <meta:editing-cycles>1</meta:editing-cycles>
    <meta:editing-duration>PT0S</meta:editing-duration>
    <dc:title>oktatas:programozas:cpp:cpp_windows_asztali_koernyezet_linuxon</dc:title>
  </office:meta>
</office:document-meta>
</file>