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nunit_4"/><text:bookmark-start text:name="__RefHeading___net_core_nunit_4_1"/><text:bookmark-start text:name="net_core_nunit_4"/>.Net Core NUnit 4<text:bookmark-end text:name="__RefHeading___net_core_nunit_4_1"/><text:bookmark-end text:name="net_core_nunit_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üggőségek telepítése:</text:p>
      <text:p text:style-name="Preformatted_20_Text">dotnet add package nunit<text:line-break/>dotnet add package nunit3testadapter<text:line-break/>dotnet add package microsoft.net.test.sdk</text:p>
      <text:h text:style-name="Heading_20_2" text:outline-level="2"><text:bookmark-start text:name="__RefHeading___projekt_fajl_3"/><text:bookmark-start text:name="projekt_fajl"/>Projekt fájl<text:bookmark-end text:name="__RefHeading___projekt_fajl_3"/><text:bookmark-end text:name="projekt_fajl"/></text:h>
      <text:p text:style-name="Text_20_body">Vegyük fel a .csproj fájlban a &lt;PropertyGroup&gt; részbe:</text:p>
      <text:p text:style-name="Preformatted_20_Text">&lt;GenerateProgramFile&gt;false&lt;/GenerateProgramFile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 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7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 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8.0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"</text:span> <text:span text:style-name="highlight_re0">Version</text:span>=<text:span text:style-name="highlight_st0">"4.0.1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3testadapter"</text:span> <text:span text:style-name="highlight_re0">Version</text:span>=<text:span text:style-name="highlight_st0">"4.5.0"</text:span> 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 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ueres_foprogram_4"/><text:bookmark-start text:name="ueres_foprogram"/>Üres főprogram<text:bookmark-end text:name="__RefHeading___ueres_foprogram_4"/><text:bookmark-end text:name="ueres_fo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2</text:span><text:span text:style-name="highlight_sy0">;</text:span><text:line-break/> <text:line-break/><text:span text:style-name="highlight_kw1">public</text:span> <text:span text:style-name="highlight_kw4">class</text:span> Program<text:line-break/>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Console<text:span text:style-name="highlight_sy0">.</text:span><text:span text:style-name="highlight_me1">WriteLine</text:span><text:span text:style-name="highlight_br0">(</text:span><text:span text:style-name="highlight_st0">"Háromszög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ndo_kod_5"/><text:bookmark-start text:name="tesztelendo_kod"/>Tesztelendő kód<text:bookmark-end text:name="__RefHeading___tesztelendo_kod_5"/><text:bookmark-end text:name="tesztelendo_ko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tbase, <text:span text:style-name="highlight_kw4">double</text:span> theight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<text:span text:style-name="highlight_kw1">this</text:span> <text:span text:style-name="highlight_sy0">==</text:span> <text:span text:style-name="highlight_kw1">null</text:span><text:span text:style-name="highlight_br0">)</text:span><text:line-break/><text:s text:c="8"/>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tbase <text:span text:style-name="highlight_sy0">*</text:span> t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6"/><text:bookmark-start text:name="teszt"/>Teszt<text:bookmark-end text:name="__RefHeading___teszt_6"/><text:bookmark-end text:name="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1">using</text:span> <text:span text:style-name="highlight_co3">NUnit.Framework</text:span><text:span text:style-name="highlight_sy0">;</text:span><text:line-break/><text:span text:style-name="highlight_kw1">using</text:span> <text:span text:style-name="highlight_co3">NUnit.Framework.Legacy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4">class</text:span> TriangleTest <text:span text:style-name="highlight_br0">{</text:span><text:line-break/><text:s text:c="4"/><text:span text:style-name="highlight_kw1">private</text:span> Triangle<text:span text:style-name="highlight_sy0">?</text:span> triangle<text:span text:style-name="highlight_sy0">;</text:span><text:line-break/> <text:line-break/><text:s text:c="4"/><text:span text:style-name="highlight_br0">[</text:span>SetUp<text:span text:style-name="highlight_br0">]</text:span>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triangl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br0">[</text:span>Test<text:span text:style-name="highlight_br0">]</text:span><text:line-break/><text:s text:c="4"/><text:span text:style-name="highlight_kw1">public</text:span> <text:span text:style-name="highlight_kw4">void</text:span> CalcTriangleTest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triangle <text:span text:style-name="highlight_sy0">==</text:span> <text:span text:style-name="highlight_kw1">null</text:span><text:span text:style-name="highlight_br0">)</text:span> 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4">double</text:span> actual <text:span text:style-name="highlight_sy0">=</text:span> triangle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.0</text:span><text:span text:style-name="highlight_sy0">;</text:span><text:line-break/><text:s text:c="8"/>ClassicAssert<text:span text:style-name="highlight_sy0">.</text:span><text:span text:style-name="highlight_me1">AreEqual</text:span><text:span text:style-name="highlight_br0">(</text:span>actual, expected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 futtatása:</text:p>
      <text:p text:style-name="Preformatted_20_Text">dotnet test</text:p>
      <text:h text:style-name="Heading_20_2" text:outline-level="2"><text:bookmark-start text:name="__RefHeading___ujabban_7"/><text:bookmark-start text:name="ujabban"/>Újabban<text:bookmark-end text:name="__RefHeading___ujabban_7"/><text:bookmark-end text:name="ujab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E helyett: ClassicAssert.AreEqual(actual, expected);</text:span><text:line-break/>Assert<text:span text:style-name="highlight_sy0">.</text:span><text:span text:style-name="highlight_me1">That</text:span><text:span text:style-name="highlight_br0">(</text:span>actual, <text:a xlink:type="simple" xlink:href="http://www.google.com/search?q=is+msdn.microsoft.com" text:style-name="Internet_20_link" text:visited-style-name="Visited_20_Internet_20_Link"><text:span text:style-name="highlight_kw3">Is</text:span></text:a><text:span text:style-name="highlight_sy0">.</text:span><text:span text:style-name="highlight_me1">EqualTo</text:span><text:span text:style-name="highlight_br0">(</text:span>expected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11:51</meta:creation-date>
    <dc:creator>Generated</dc:creator>
    <dc:date>2025-07-01T05::11:51</dc:date>
    <dc:language>en-US</dc:language>
    <meta:editing-cycles>1</meta:editing-cycles>
    <meta:editing-duration>PT0S</meta:editing-duration>
    <dc:title>oktatas:programozas:csharp:dotnetcore:nunit_4</dc:title>
  </office:meta>
</office:document-meta>
</file>