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sharp:dotnetcore:web_api" text:style-name="Internet_20_link" text:visited-style-name="Visited_20_Internet_20_Link">&lt; .Web API</text:a></text:p>
      <text:h text:style-name="Heading_20_1" text:outline-level="1"><text:bookmark text:name="oktatas:programozas:csharp:dotnetcore:web_api:rest_api_adatok_lekerese"/><text:bookmark-start text:name="__RefHeading___rest_api_adatok_lekerese_1"/><text:bookmark-start text:name="rest_api_adatok_lekerese"/>REST API Adatok lekérése<text:bookmark-end text:name="__RefHeading___rest_api_adatok_lekerese_1"/><text:bookmark-end text:name="rest_api_adatok_leker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nkek_2"/><text:bookmark-start text:name="linkek"/>Linkek<text:bookmark-end text:name="__RefHeading___linkek_2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earn.microsoft.com/en-us/ef/core/querying/" text:style-name="Internet_20_link" text:visited-style-name="Visited_20_Internet_20_Link">https://learn.microsoft.com/en-us/ef/core/query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4::19:40</meta:creation-date>
    <dc:creator>Generated</dc:creator>
    <dc:date>2025-05-04T04::19:40</dc:date>
    <dc:language>en-US</dc:language>
    <meta:editing-cycles>1</meta:editing-cycles>
    <meta:editing-duration>PT0S</meta:editing-duration>
    <dc:title>oktatas:programozas:csharp:dotnetcore:web_api:rest_api_adatok_lekerese</dc:title>
  </office:meta>
</office:document-meta>
</file>