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mono" text:style-name="Internet_20_link" text:visited-style-name="Visited_20_Internet_20_Link">&lt; Mono</text:a></text:p>
      <text:h text:style-name="Heading_20_1" text:outline-level="1"><text:bookmark text:name="oktatas:programozas:csharp:mono:gettext"/><text:bookmark-start text:name="__RefHeading___gettext_1"/><text:bookmark-start text:name="gettext"/>Gettext<text:bookmark-end text:name="__RefHeading___gettext_1"/><text:bookmark-end text:name="gettext"/></text:h>
      <text:h text:style-name="Heading_20_2" text:outline-level="2"><text:bookmark-start text:name="__RefHeading___nemzetkoeziesites_2"/><text:bookmark-start text:name="nemzetkoeziesites"/>Nemzetköziesítés<text:bookmark-end text:name="__RefHeading___nemzetkoeziesites_2"/><text:bookmark-end text:name="nemzetkoeziesites"/></text:h>
      <text:p text:style-name="Text_20_body">A programunk nagyon fontos, hogy több nyelvű legyen, így több országból használhatják. 
A legszerencsésebb angol nyelven írni és nemeztköziesítés után magyarra lefordítani. 
Az angol nyelvű programot az után bármely ország nyelvére le tudják fordítani, akik
tudnak angolul. </text:p>
      <text:p text:style-name="Text_20_body">A programok lefordításához a következő kapcsolót fogjuk haszná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r:Mono.Posix</text:p>
          </table:table-cell>
        </table:table-row>
      </table:table>
      <text:p text:style-name="Text_20_body">Nézzünk egy programot szimplán nemzetköziesítés nélkü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<text:span text:style-name="highlight_sy0">;</text:span><text:line-break/> <text:line-break/>public class program<text:line-break/><text:span text:style-name="highlight_br0">{</text:span><text:line-break/><text:s text:c="8"/>public 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v<text:span text:style-name="highlight_br0">)</text:span><text:line-break/><text:s text:c="8"/><text:span text:style-name="highlight_br0">{</text:span><text:line-break/><text:s text:c="12"/>string nev <text:span text:style-name="highlight_sy0">=</text:span> <text:span text:style-name="highlight_st0">"András"</text:span><text:line-break/><text:s text:c="12"/>Console.<text:span text:style-name="highlight_me1">WriteLine</text:span><text:span text:style-name="highlight_br0">(</text:span><text:span text:style-name="highlight_st0">"A nevem {0}"</text:span><text:span text:style-name="highlight_sy0">,</text:span> nev<text:span text:style-name="highlight_br0">)</text:span><text:span text:style-name="highlight_sy0">;</text:span><text:line-break/><text:s text:c="12"/><text:span text:style-name="highlight_kw4">int</text:span> i <text:span text:style-name="highlight_sy0">=</text:span> <text:span text:style-name="highlight_nu0">30</text:span><text:span text:style-name="highlight_sy0">;</text:span><text:line-break/><text:s text:c="12"/>Console.<text:span text:style-name="highlight_me1">WriteLine</text:span><text:span text:style-name="highlight_br0">(</text:span><text:span text:style-name="highlight_st0">"Az életkorom {0} év."</text:span><text:span text:style-name="highlight_sy0">,</text:span> i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Nemzetköziesített program</text:p>
      <text:p text:style-name="Text_20_body">program.c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<text:span text:style-name="highlight_sy0">;</text:span><text:line-break/>using Mono.<text:span text:style-name="highlight_me1">Unix</text:span><text:span text:style-name="highlight_sy0">;</text:span><text:line-break/> <text:line-break/>public class program<text:line-break/><text:span text:style-name="highlight_br0">{</text:span><text:line-break/> <text:line-break/><text:s text:c="8"/>public 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v<text:span text:style-name="highlight_br0">)</text:span><text:line-break/><text:s text:c="8"/><text:span text:style-name="highlight_br0">{</text:span><text:line-break/><text:s text:c="12"/>Catalog.<text:span text:style-name="highlight_me1">Init</text:span><text:span text:style-name="highlight_br0">(</text:span><text:span text:style-name="highlight_st0">"i18n"</text:span><text:span text:style-name="highlight_sy0">,</text:span><text:span text:style-name="highlight_st0">"./locale"</text:span><text:span text:style-name="highlight_br0">)</text:span><text:span text:style-name="highlight_sy0">;</text:span><text:line-break/><text:s text:c="12"/>string nev <text:span text:style-name="highlight_sy0">=</text:span> <text:span text:style-name="highlight_st0">"Andrew"</text:span><text:span text:style-name="highlight_sy0">;</text:span><text:line-break/><text:s text:c="12"/>Console.<text:span text:style-name="highlight_me1">WriteLine</text:span><text:span text:style-name="highlight_br0">(</text:span>Catalog.<text:span text:style-name="highlight_me1">GetString</text:span><text:span text:style-name="highlight_br0">(</text:span><text:span text:style-name="highlight_st0">"My name is {0}"</text:span><text:span text:style-name="highlight_br0">)</text:span><text:span text:style-name="highlight_sy0">,</text:span> nev<text:span text:style-name="highlight_br0">)</text:span><text:span text:style-name="highlight_sy0">;</text:span><text:line-break/><text:s text:c="12"/><text:span text:style-name="highlight_kw4">int</text:span> i <text:span text:style-name="highlight_sy0">=</text:span> <text:span text:style-name="highlight_nu0">30</text:span><text:span text:style-name="highlight_sy0">;</text:span><text:line-break/><text:s text:c="12"/>Console.<text:span text:style-name="highlight_me1">WriteLine</text:span><text:span text:style-name="highlight_br0">(</text:span>Catalog.<text:span text:style-name="highlight_me1">GetString</text:span><text:span text:style-name="highlight_br0">(</text:span><text:span text:style-name="highlight_st0">"I'm {0} years old."</text:span><text:span text:style-name="highlight_br0">)</text:span><text:span text:style-name="highlight_sy0">,</text:span> i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mcs <text:span text:style-name="highlight_re5">-r</text:span> Mono.Posix program.cs</text:p>
          </table:table-cell>
        </table:table-row>
      </table:table>
      <text:p text:style-name="Text_20_body">Futtatás eredménye: </text:p>
      <text:p text:style-name="Preformatted_20_Text">A nevem András<text:line-break/>Az életkorom 30 év.<text:s text:c="2"/></text:p>
      <text:p text:style-name="Text_20_body">Kinyerjük a forráskódból a fordítandó karaktersorozato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xgettext <text:span text:style-name="highlight_re5">--from-code</text:span>=UTF-<text:span text:style-name="highlight_nu0">8</text:span> program.cs <text:span text:style-name="highlight_re5">-o</text:span> program.pot</text:p>
          </table:table-cell>
        </table:table-row>
      </table:table>
      <text:p text:style-name="Text_20_body">A program.pot fájl tartalm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OME DESCRIPTIVE TITLE.<text:line-break/># Copyright (C) YEAR THE PACKAGE'S COPYRIGHT HOLDER<text:line-break/># This file is distributed under the same license as the PACKAGE package.<text:line-break/># FIRST AUTHOR &lt;EMAIL@ADDRESS&gt;, YEAR.<text:line-break/>#<text:line-break/>#, fuzzy<text:line-break/>msgid ""<text:line-break/>msgstr ""<text:line-break/>"Project-Id-Version: PACKAGE VERSION\n"<text:line-break/>"Report-Msgid-Bugs-To: \n"<text:line-break/>"POT-Creation-Date: 2011-01-18 14:30+0100\n"<text:line-break/>"PO-Revision-Date: YEAR-MO-DA HO:MI+ZONE\n"<text:line-break/>"Last-Translator: FULL NAME &lt;EMAIL@ADDRESS&gt;\n"<text:line-break/>"Language-Team: LANGUAGE &lt;LL@li.org&gt;\n"<text:line-break/>"Language: \n"<text:line-break/>"MIME-Version: 1.0\n"<text:line-break/>"Content-Type: text/plain; charset=UTF-8\n"<text:line-break/>"Content-Transfer-Encoding: 8bit\n"<text:line-break/> <text:line-break/>#: i18n.cs:10<text:line-break/>#, csharp-format<text:line-break/>msgid "My name is {0}"<text:line-break/>msgstr ""<text:line-break/> <text:line-break/>#: i18n.cs:12<text:line-break/>#, csharp-format<text:line-break/>msgid "I'm {0} years old"<text:line-break/>msgstr ""</text:p>
          </table:table-cell>
        </table:table-row>
      </table:table>
      <text:p text:style-name="Text_20_body">A magyarra fordításhoz készítsünk egy másolatot ebből a fájlból hu.po néven:</text:p>
      <text:p text:style-name="Preformatted_20_Text">cp program.pot hu.po</text:p>
      <text:p text:style-name="Text_20_body">A továbbiakban a hu.po fájlban dolgozunk.</text:p>
      <text:p text:style-name="Text_20_body">Beállítjuk a karakterkódolást</text:p>
      <text:p text:style-name="Preformatted_20_Text">"Content-Type: text/plain; charset=UTF-8\n"</text:p>
      <text:p text:style-name="Text_20_body">Az alábbi módon magyarítju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: i18n.cs:10<text:line-break/>#, csharp-format<text:line-break/>msgid "My name is {0}"<text:line-break/>msgstr "A nevem {0}"<text:line-break/> <text:line-break/>#: i18n.cs:12<text:line-break/>#, csharp-format<text:line-break/>msgid "I'm {0} years old"<text:line-break/>msgstr "Korom {0} év"</text:p>
          </table:table-cell>
        </table:table-row>
      </table:table>
      <text:p text:style-name="Text_20_body">Elkészítjük a fordítás helyé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locale<text:span text:style-name="highlight_sy0">/</text:span>hu<text:span text:style-name="highlight_sy0">/</text:span>LC_MESSAGES<text:span text:style-name="highlight_sy0">/</text:span></text:p>
          </table:table-cell>
        </table:table-row>
      </table:table>
      <text:p text:style-name="Text_20_body">A fenti helyre egy .mo kiterjesztésű fájl fog kerülni. 
A program forrásában adtuk, meg mi lesz ennek a neve és helye.
Csak emlékeztetőül: Catalog.Init(„i18n”,„./locale”); Az első paraméter jelneti a .mo fájl nevét. A fájl neve tehát i18n.mo lesz. Ezt általában úgy állítjuk be, hogy futtatható fájl nevével megegyezzen. A második paraméter a hely útvonala: ./locale</text:p>
      <text:p text:style-name="Text_20_body">Ha készen van a könyvtár akkor a lefordítjuk a hu.po fordítást, amit egyből a helyére teszü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sgfmt</text:span> hu.po <text:span text:style-name="highlight_re5">-o</text:span> locale<text:span text:style-name="highlight_sy0">/</text:span>hu<text:span text:style-name="highlight_sy0">/</text:span>LC_MESSAGES<text:span text:style-name="highlight_sy0">/</text:span>i18n.mo</text:p>
          </table:table-cell>
        </table:table-row>
      </table:table>
      <text:p text:style-name="Text_20_body">Ezek után készen vagyunk ha a környezet magyar. Magyar környezet esetén a program már magyarul fog hozzánk szólni. 
A környezet magyar nyelvi beállításáról így győződhetünk meg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LANG</text:span></text:p>
          </table:table-cell>
        </table:table-row>
      </table:table>
      <text:p text:style-name="Text_20_body">A kimenetben ezt kell látnunk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hu_HU.UTF-<text:span text:style-name="highlight_nu0">8</text:span></text:p>
          </table:table-cell>
        </table:table-row>
      </table:table>
      <text:p text:style-name="Text_20_body">A fentieket Linuxos rendszeren végeztem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7::05:25</meta:creation-date>
    <dc:creator>Generated</dc:creator>
    <dc:date>2025-04-18T07::05:25</dc:date>
    <dc:language>en-US</dc:language>
    <meta:editing-cycles>1</meta:editing-cycles>
    <meta:editing-duration>PT0S</meta:editing-duration>
    <dc:title>oktatas:programozas:csharp:mono:gettext</dc:title>
  </office:meta>
</office:document-meta>
</file>