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egysegteszteles"/><text:bookmark-start text:name="__RefHeading___egysegteszteles_1"/><text:bookmark-start text:name="egysegteszteles"/>Egységtesztelés<text:bookmark-end text:name="__RefHeading___egysegteszteles_1"/><text:bookmark-end text:name="egyseg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szteles_szintjei_2"/><text:bookmark-start text:name="a_teszteles_szintjei"/>A tesztelés szintjei<text:bookmark-end text:name="__RefHeading___a_teszteles_szintjei_2"/><text:bookmark-end text:name="a_teszteles_szintjei"/></text:h>
      <text:list text:style-name="List_20_1" text:continue-numbering="false">
        <text:list-item>
          <text:p text:style-name="List_20_1_Content_First"> egységtesztelés</text:p>
        </text:list-item>
        <text:list-item>
          <text:p text:style-name="List_20_1_Content"> komponens teszt (vagy modul teszt)</text:p>
        </text:list-item>
        <text:list-item>
          <text:p text:style-name="List_20_1_Content"> integrációs teszt</text:p>
        </text:list-item>
        <text:list-item>
          <text:p text:style-name="List_20_1_Content"> rendszerteszt</text:p>
        </text:list-item>
        <text:list-item>
          <text:p text:style-name="List_20_1_Content_Last"> átvételi teszt</text:p>
        </text:list-item>
      </text:list>
      <text:h text:style-name="Heading_20_2" text:outline-level="2"><text:bookmark-start text:name="__RefHeading___egysegtesztelo_rendszerek_3"/><text:bookmark-start text:name="egysegtesztelo_rendszerek"/>Egységtesztelő rendszerek<text:bookmark-end text:name="__RefHeading___egysegtesztelo_rendszerek_3"/><text:bookmark-end text:name="egysegtesztelo_rendszerek"/></text:h>
      <text:list text:style-name="List_20_1" text:continue-numbering="false">
        <text:list-item>
          <text:p text:style-name="List_20_1_Content_First"> JUnit - Java</text:p>
        </text:list-item>
        <text:list-item>
          <text:p text:style-name="List_20_1_Content"> NUnit - C#</text:p>
        </text:list-item>
        <text:list-item>
          <text:p text:style-name="List_20_1_Content"> Jest, QUnit, Mocha, Jasmine - JavaScript</text:p>
        </text:list-item>
        <text:list-item>
          <text:p text:style-name="List_20_1_Content_Last"> unittest (Python modul) - Python</text:p>
        </text:list-item>
      </text:list>
      <text:h text:style-name="Heading_20_2" text:outline-level="2"><text:bookmark-start text:name="__RefHeading___junit_teszt_4"/><text:bookmark-start text:name="junit_teszt"/>JUnit teszt<text:bookmark-end text:name="__RefHeading___junit_teszt_4"/><text:bookmark-end text:name="junit_teszt"/></text:h>
      <text:p text:style-name="Text_20_body">A JUnit egy egységteszt-keretrendszer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junit.org/junit5/docs/current/api/" text:style-name="Internet_20_link" text:visited-style-name="Visited_20_Internet_20_Link">https://junit.org/junit5/docs/current/api/</text:a> (2021; JUnit5)</text:p>
        </text:list-item>
      </text:list>
      <text:h text:style-name="Heading_20_2" text:outline-level="2"><text:bookmark-start text:name="__RefHeading___annotacio_5"/><text:bookmark-start text:name="annotacio"/>Annotáció<text:bookmark-end text:name="__RefHeading___annotacio_5"/><text:bookmark-end text:name="annotacio"/></text:h>
      <text:p text:style-name="Text_20_body">Az <text:span text:style-name="Strong_20_Emphasis">org.junit.jupiter.api.Test</text:span> annotáció a leggyakrabban használt annotációs osztály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@Test<text:line-break/><text:s text:c="4"/><text:span text:style-name="highlight_kw4">void</text:span> testCalcArea<text:span text:style-name="highlight_br0">(</text:span><text:span text:style-name="highlight_br0">)</text:span> <text:span text:style-name="highlight_br0">{</text:span><text:line-break/><text:s text:c="8"/>assertEquals<text:span text:style-name="highlight_br0">(</text:span><text:span text:style-name="highlight_nu0">525</text:span>, triangle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RepeatedTest</text:p>
          <text:list text:style-name="List_20_1">
            <text:list-item>
              <text:p text:style-name="List_20_1_Content"> Többször végrehajtandó:</text:p>
            </text:list-item>
            <text:list-item>
              <text:p text:style-name="List_20_1_Content"> @RepeatedTest(5)</text:p>
            </text:list-item>
          </text:list>
        </text:list-item>
        <text:list-item>
          <text:p text:style-name="List_20_1_Content"> DisplayName</text:p>
          <text:list text:style-name="List_20_1">
            <text:list-item>
              <text:p text:style-name="List_20_1_Content"> Egyéni név:</text:p>
            </text:list-item>
            <text:list-item>
              <text:p text:style-name="List_20_1_Content"> @DisplayName(„Valami a tesztről”)</text:p>
            </text:list-item>
          </text:list>
        </text:list-item>
        <text:list-item>
          <text:p text:style-name="List_20_1_Content"> Order</text:p>
          <text:list text:style-name="List_20_1">
            <text:list-item>
              <text:p text:style-name="List_20_1_Content"> Végrehajtási sorrend megvalósítása</text:p>
            </text:list-item>
            <text:list-item>
              <text:p text:style-name="List_20_1_Content"> @Order(2)</text:p>
              <text:list text:style-name="List_20_1">
                <text:list-item>
                  <text:p text:style-name="List_20_1_Content_Last"> másodiknak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Test<text:line-break/>@Order<text:span text:style-name="highlight_br0">(</text:span><text:span text:style-name="highlight_nu0">1</text:span><text:span text:style-name="highlight_br0">)</text:span><text:line-break/><text:span text:style-name="highlight_kw4">void</text:span> oneTest<text:span text:style-name="highlight_br0">(</text:span><text:span text:style-name="highlight_br0">)</text:span> <text:span text:style-name="highlight_br0">{</text:span><text:line-break/><text:s text:c="4"/><text:span text:style-name="highlight_co1">//teszt</text:span><text:line-break/><text:span text:style-name="highlight_br0">}</text:span><text:line-break/> <text:line-break/>@Test<text:line-break/>@Order<text:span text:style-name="highlight_br0">(</text:span><text:span text:style-name="highlight_nu0">20</text:span><text:span text:style-name="highlight_br0">)</text:span><text:line-break/><text:span text:style-name="highlight_kw4">void</text:span> twoTest<text:span text:style-name="highlight_br0">(</text:span><text:span text:style-name="highlight_br0">)</text:span> <text:span text:style-name="highlight_br0">{</text:span><text:line-break/><text:s text:c="4"/><text:span text:style-name="highlight_co1">//teszt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ag</text:p>
          <text:list text:style-name="List_20_1">
            <text:list-item>
              <text:p text:style-name="List_20_1_Content"> feliratozás</text:p>
            </text:list-item>
            <text:list-item>
              <text:p text:style-name="List_20_1_Content"> @Tag(„lassú”)</text:p>
            </text:list-item>
          </text:list>
        </text:list-item>
        <text:list-item>
          <text:p text:style-name="List_20_1_Content"> Disable</text:p>
          <text:list text:style-name="List_20_1">
            <text:list-item>
              <text:p text:style-name="List_20_1_Content"> teszt tiltása</text:p>
            </text:list-item>
            <text:list-item>
              <text:p text:style-name="List_20_1_Content_Last"> @Disabled(„Please fix and enable”)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@Test<text:line-break/><text:s text:c="4"/>@Disabled<text:span text:style-name="highlight_br0">(</text:span><text:span text:style-name="highlight_st0">"Please fix and enable"</text:span><text:span text:style-name="highlight_br0">)</text:span><text:line-break/><text:s text:c="4"/><text:span text:style-name="highlight_kw1">public</text:span> <text:span text:style-name="highlight_kw4">void</text:span> checkSomething<text:span text:style-name="highlight_br0">(</text:span><text:span text:style-name="highlight_br0">)</text:span> <text:span text:style-name="highlight_br0">{</text:span><text:line-break/><text:s text:c="8"/><text:span text:style-name="highlight_co1">// assertThrows()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ssert_6"/><text:bookmark-start text:name="assert"/>assert<text:bookmark-end text:name="__RefHeading___assert_6"/><text:bookmark-end text:name="assert"/></text:h>
      <text:p text:style-name="Text_20_body">Néhány függvény az <text:span text:style-name="Strong_20_Emphasis">org.unit.jupiter.api.Assertions</text:span> osztályból:</text:p>
      <text:list text:style-name="List_20_1" text:continue-numbering="false">
        <text:list-item>
          <text:p text:style-name="List_20_1_Content_First"> assertEquals()</text:p>
        </text:list-item>
        <text:list-item>
          <text:p text:style-name="List_20_1_Content"> assertNotEquals()</text:p>
        </text:list-item>
        <text:list-item>
          <text:p text:style-name="List_20_1_Content"> assertTrue()</text:p>
        </text:list-item>
        <text:list-item>
          <text:p text:style-name="List_20_1_Content"> assertFalse()</text:p>
        </text:list-item>
        <text:list-item>
          <text:p text:style-name="List_20_1_Content"> assertNull()</text:p>
        </text:list-item>
        <text:list-item>
          <text:p text:style-name="List_20_1_Content"> assertNotNull()</text:p>
        </text:list-item>
        <text:list-item>
          <text:p text:style-name="List_20_1_Content"> assertSame()</text:p>
        </text:list-item>
        <text:list-item>
          <text:p text:style-name="List_20_1_Content"> assertNotSame()</text:p>
        </text:list-item>
        <text:list-item>
          <text:p text:style-name="List_20_1_Content"> assertArrayEquals()</text:p>
        </text:list-item>
        <text:list-item>
          <text:p text:style-name="List_20_1_Content"> assertInstanceOf​() - objektum típusának ellenőrzése</text:p>
        </text:list-item>
        <text:list-item>
          <text:p text:style-name="List_20_1_Content"> assertIterableEquals​() - iterálható</text:p>
        </text:list-item>
        <text:list-item>
          <text:p text:style-name="List_20_1_Content_Last"> assertThrows​() - kivétel ellenőrzése</text:p>
        </text:list-item>
      </text:list>
      <text:h text:style-name="Heading_20_2" text:outline-level="2"><text:bookmark-start text:name="__RefHeading___az_aaa_minta_7"/><text:bookmark-start text:name="az_aaa_minta"/>Az AAA minta<text:bookmark-end text:name="__RefHeading___az_aaa_minta_7"/><text:bookmark-end text:name="az_aaa_minta"/></text:h>
      <text:p text:style-name="Text_20_body">Az AAA, a Arrange, Act, Assert szavakból alkotott betűszó.</text:p>
      <text:p text:style-name="Text_20_body">A Unit tesztek általános felépítésének mintája.</text:p>
      <text:list text:style-name="List_20_1" text:continue-numbering="false">
        <text:list-item>
          <text:p text:style-name="List_20_1_Content_First"> Arrange: adatok beállítása, előkészítése</text:p>
        </text:list-item>
        <text:list-item>
          <text:p text:style-name="List_20_1_Content"> Act: tesztelt metódus hívása</text:p>
        </text:list-item>
        <text:list-item>
          <text:p text:style-name="List_20_1_Content_Last"> Assert: Ellenőrzés</text:p>
        </text:list-item>
      </text:list>
      <text:h text:style-name="Heading_20_2" text:outline-level="2"><text:bookmark-start text:name="__RefHeading___felepito_es_lebonto_funkciok_8"/><text:bookmark-start text:name="felepito_es_lebonto_funkciok"/>Felépítő és lebontó funkciók<text:bookmark-end text:name="__RefHeading___felepito_es_lebonto_funkciok_8"/><text:bookmark-end text:name="felepito_es_lebonto_funkciok"/></text:h>
      <text:list text:style-name="List_20_1" text:continue-numbering="false">
        <text:list-item>
          <text:p text:style-name="List_20_1_Content_First"> AfterAll</text:p>
          <text:list text:style-name="List_20_1">
            <text:list-item>
              <text:p text:style-name="List_20_1_Content"> Minden teszt után végrehajtandó.</text:p>
            </text:list-item>
            <text:list-item>
              <text:p text:style-name="List_20_1_Content"> A metódusnak statikusnak kell lennie.</text:p>
            </text:list-item>
          </text:list>
        </text:list-item>
        <text:list-item>
          <text:p text:style-name="List_20_1_Content"> AfterEach</text:p>
          <text:list text:style-name="List_20_1">
            <text:list-item>
              <text:p text:style-name="List_20_1_Content"> A következő tesztek után:</text:p>
              <text:list text:style-name="List_20_1">
                <text:list-item>
                  <text:p text:style-name="List_20_1_Content"> @Test, @RepeatedTest, @ParameterizedTest, @TestFactory, @TestTemplate</text:p>
                </text:list-item>
              </text:list>
            </text:list-item>
          </text:list>
        </text:list-item>
        <text:list-item>
          <text:p text:style-name="List_20_1_Content"> BeforeAll</text:p>
          <text:list text:style-name="List_20_1">
            <text:list-item>
              <text:p text:style-name="List_20_1_Content"> Minden teszt előtt végrehajtandó.</text:p>
            </text:list-item>
            <text:list-item>
              <text:p text:style-name="List_20_1_Content"> A metódusnak statikusnak kell lennie.</text:p>
            </text:list-item>
          </text:list>
        </text:list-item>
        <text:list-item>
          <text:p text:style-name="List_20_1_Content"> BeforeEach</text:p>
          <text:list text:style-name="List_20_1">
            <text:list-item>
              <text:p text:style-name="List_20_1_Content"> A következő tesztek előtt:</text:p>
              <text:list text:style-name="List_20_1">
                <text:list-item>
                  <text:p text:style-name="List_20_1_Content_Last"> @Test, @RepeatedTest, @ParameterizedTest, @TestFactory, @TestTemplate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@BeforeEach<text:line-break/><text:s text:c="4"/><text:span text:style-name="highlight_kw4">void</text:span> setUp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triangel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esztiras_9"/><text:bookmark-start text:name="tesztiras"/>Tesztírás<text:bookmark-end text:name="__RefHeading___tesztiras_9"/><text:bookmark-end text:name="teszti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Equals</text:span><text:span text:style-name="highlight_sy0">;</text:span><text:line-break/><text:span text:style-name="highlight_kw1">import</text:span> <text:span text:style-name="highlight_co2">lan.zold.Triangle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FirstTests <text:span text:style-name="highlight_br0">{</text:span><text:line-break/> <text:line-break/><text:s text:c="4"/><text:span text:style-name="highlight_kw1">private</text:span> <text:span text:style-name="highlight_kw1">final</text:span> Triangle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 <text:line-break/><text:s text:c="4"/>@Test<text:line-break/><text:s text:c="4"/><text:span text:style-name="highlight_kw4">void</text:span> testCalcArea<text:span text:style-name="highlight_br0">(</text:span><text:span text:style-name="highlight_br0">)</text:span> <text:span text:style-name="highlight_br0">{</text:span><text:line-break/><text:s text:c="8"/>assertEquals<text:span text:style-name="highlight_br0">(</text:span><text:span text:style-name="highlight_nu0">2</text:span>, triangle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@Test<text:line-break/><text:s text:c="4"/><text:span text:style-name="highlight_kw4">void</text:span> checkSomething<text:span text:style-name="highlight_br0">(</text:span><text:span text:style-name="highlight_br0">)</text:span> <text:span text:style-name="highlight_br0">{</text:span><text:line-break/><text:s text:c="8"/><text:span text:style-name="highlight_co1">// TODO megvalósítandó</text:span><text:line-break/><text:s text:c="8"/>fail<text:span text:style-name="highlight_br0">(</text:span><text:span text:style-name="highlight_st0">"not yet implemented"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kivetel_ellenorzese_10"/><text:bookmark-start text:name="kivetel_ellenorzese"/>Kivétel ellenőrzése<text:bookmark-end text:name="__RefHeading___kivetel_ellenorzese_10"/><text:bookmark-end text:name="kivetel_ellenorz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@Test<text:line-break/><text:span text:style-name="highlight_kw4">void</text:span> testExpectedException<text:span text:style-name="highlight_br0">(</text:span><text:span text:style-name="highlight_br0">)</text:span> <text:span text:style-name="highlight_br0">{</text:span><text:line-break/><text:s text:c="2"/>Assertions.<text:span text:style-name="highlight_me1">assertThrows</text:span><text:span text:style-name="highlight_br0">(</text:span><text:a xlink:type="simple" xlink:href="http://www.google.com/search?hl=en&amp;q=allinurl:docs.oracle.com+javase+docs+api+applicationexception" text:style-name="Internet_20_link" text:visited-style-name="Visited_20_Internet_20_Link"><text:span text:style-name="highlight_kw3">ApplicationException</text:span></text:a>.<text:span text:style-name="highlight_kw1">class</text:span>, <text:span text:style-name="highlight_br0">(</text:span><text:span text:style-name="highlight_br0">)</text:span> <text:span text:style-name="highlight_sy0">-&gt;</text:span> <text:span text:style-name="highlight_br0">{</text:span><text:line-break/><text:s text:c="4"/><text:span text:style-name="highlight_co1">//teszt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@Test<text:line-break/><text:span text:style-name="highlight_kw4">void</text:span> testExpectedException<text:span text:style-name="highlight_br0">(</text:span><text:span text:style-name="highlight_br0">)</text:span> <text:span text:style-name="highlight_br0">{</text:span><text:line-break/><text:s text:c="2"/>Assertions.<text:span text:style-name="highlight_me1">assertThrows</text:span><text:span text:style-name="highlight_br0">(</text:span>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.<text:span text:style-name="highlight_kw1">class</text:span>, <text:span text:style-name="highlight_br0">(</text:span><text:span text:style-name="highlight_br0">)</text:span> <text:span text:style-name="highlight_sy0">-&gt;</text:span> <text:span text:style-name="highlight_br0">{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<text:span text:style-name="highlight_st0">"egy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yakorlat_11"/><text:bookmark-start text:name="gyakorlat"/>Gyakorlat<text:bookmark-end text:name="__RefHeading___gyakorlat_11"/><text:bookmark-end text:name="gyakorlat"/></text:h>
      <text:list text:style-name="List_20_1" text:continue-numbering="false">
        <text:list-item>
          <text:p text:style-name="LastListParagraph_List_20_1_Content_First"> Írjon programot, amely fájlbeolvasó függvényt tesztel.</text:p>
        </text:list-item>
      </text:list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junit.org/junit5/docs/current/user-guide/" text:style-name="Internet_20_link" text:visited-style-name="Visited_20_Internet_20_Link">https://junit.org/junit5/docs/current/user-guide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7::52:06</meta:creation-date>
    <dc:creator>Generated</dc:creator>
    <dc:date>2025-04-26T17::52:06</dc:date>
    <dc:language>en-US</dc:language>
    <meta:editing-cycles>1</meta:editing-cycles>
    <meta:editing-duration>PT0S</meta:editing-duration>
    <dc:title>oktatas:programozas:egysegteszteles</dc:title>
  </office:meta>
</office:document-meta>
</file>