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fortran" text:style-name="Internet_20_link" text:visited-style-name="Visited_20_Internet_20_Link">&lt; Fortran</text:a></text:p>
      <text:h text:style-name="Heading_20_1" text:outline-level="1"><text:bookmark text:name="oktatas:programozas:fortran:fortran_tananyag"/><text:bookmark-start text:name="__RefHeading___fortran_1"/><text:bookmark-start text:name="fortran"/>Fortran<text:bookmark-end text:name="__RefHeading___fortran_1"/><text:bookmark-end text:name="fortr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Fortran 95 fordító Debian rendszeren:</text:p>
      <text:p text:style-name="Preformatted_20_Text">apt-get install gfortran</text:p>
      <text:p text:style-name="Text_20_body">Windowson:</text:p>
      <text:list text:style-name="List_20_1" text:continue-numbering="false">
        <text:list-item>
          <text:p text:style-name="LastListParagraph_List_20_1_Content_First"> <text:a xlink:type="simple" xlink:href="http://gcc.gnu.org/wiki/GFortranBinaries" text:style-name="Internet_20_link" text:visited-style-name="Visited_20_Internet_20_Link">http://gcc.gnu.org/wiki/GFortranBinaries</text:a></text:p>
        </text:list-item>
      </text:list>
      <text:p text:style-name="Text_20_body">A nyelv nem különbözteti meg a kis- és nagybetűket. </text:p>
      <text:p text:style-name="Text_20_body">A leírásban Fortran95 fordítót és nyelvet írom le. Egy fortran95 forrás kiterjesztése:</text:p>
      <text:p text:style-name="Preformatted_20_Text"><text:s text:c="2"/>.f95</text:p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ext:p text:style-name="Text_20_body">main.f95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main<text:line-break/> <text:line-break/> <text:line-break/>write <text:span text:style-name="highlight_br0">(</text:span><text:span text:style-name="highlight_sy0">*</text:span>,<text:span text:style-name="highlight_sy0">*</text:span><text:span text:style-name="highlight_br0">)</text:span> <text:span text:style-name="highlight_st0">'Helló Világ'</text:span><text:line-break/> <text:line-break/>read <text:span text:style-name="highlight_br0">(</text:span><text:span text:style-name="highlight_sy0">*</text:span>,<text:span text:style-name="highlight_sy0">*</text:span><text:span text:style-name="highlight_br0">)</text:span><text:line-break/> <text:line-break/><text:span text:style-name="highlight_kw1">stop</text:span><text:line-break/> <text:line-break/><text:span text:style-name="highlight_kw1">end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95 <text:span text:style-name="highlight_re5">-o</text:span> main main.c</text:p>
          </table:table-cell>
        </table:table-row>
      </table:table>
      <text:p text:style-name="Text_20_body">A program és a stop utasítás csak formai, a fordító nem követeli meg, de hozzátartozik a szerkezethez.
A write és a read utáni (*,*) karakterek fájl írás/olvasáshoz és formátumozott kivitelhez tartoznak.
Az első „*” karakter jelen esetben arra utal, hogy a monitor eszközre szeretnénk írni. A második „*”
karakter pedig arra, hogy az alapértelmezett formában írunk a képernyőre, vagyis nincs formázás.</text:p>
      <text:h text:style-name="Heading_20_2" text:outline-level="2"><text:bookmark-start text:name="__RefHeading___fortran_program_felepitese_4"/><text:bookmark-start text:name="fortran_program_felepitese"/>Fortran program felépítése<text:bookmark-end text:name="__RefHeading___fortran_program_felepitese_4"/><text:bookmark-end text:name="fortran_program_felepitese"/></text:h>
      <text:p text:style-name="Preformatted_20_Text">program neve<text:s text:c="6"/><text:line-break/><text:s text:c="2"/>deklarációk<text:s text:c="6"/><text:line-break/><text:s text:c="2"/>utasítások/parancsok<text:line-break/>stop<text:line-break/>end</text:p>
      <text:h text:style-name="Heading_20_2" text:outline-level="2"><text:bookmark-start text:name="__RefHeading___megjegyzesek_5"/><text:bookmark-start text:name="megjegyzesek"/>Megjegyzések<text:bookmark-end text:name="__RefHeading___megjegyzesek_5"/><text:bookmark-end text:name="megjegyzesek"/></text:h>
      <text:p text:style-name="Text_20_body">A megjegyzéseket egy sorosak lehetnek, és felkiáltó jellel vezetjük be őket:</text:p>
      <text:p text:style-name="Preformatted_20_Text">! megjegyzés egy sora</text:p>
      <text:p text:style-name="Text_20_body">Korábbi Fortan fordítók nem felkiáltó jelet használtak, hanem egy „c” karaktert (comment)</text:p>
      <text:h text:style-name="Heading_20_2" text:outline-level="2"><text:bookmark-start text:name="__RefHeading___valtozok_hasznalata_6"/><text:bookmark-start text:name="valtozok_hasznalata"/>Változók használata<text:bookmark-end text:name="__RefHeading___valtozok_hasznalata_6"/><text:bookmark-end text:name="valtozok_hasznalata"/></text:h>
      <text:p text:style-name="Text_20_body">A változókat nem kötelező deklarálni, de van rá lehetőség. Ha nem deklaráljuk a fordító
egész és valós számként is kezelheti, attól függően mi az első karaktere.
Ha az első karakter i és n közzé esik az ábécében, akkor egész számként kezeli, egyébként
valóské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ogram</text:span> elso<text:line-break/> <text:line-break/>write <text:span text:style-name="highlight_br0">(</text:span><text:span text:style-name="highlight_sy0">*</text:span>,<text:span text:style-name="highlight_sy0">*</text:span><text:span text:style-name="highlight_br0">)</text:span> <text:span text:style-name="highlight_st0">"Helló Világ!"</text:span><text:line-break/>read <text:span text:style-name="highlight_br0">(</text:span><text:span text:style-name="highlight_sy0">*</text:span>,<text:span text:style-name="highlight_sy0">*</text:span><text:span text:style-name="highlight_br0">)</text:span> n<text:line-break/>write <text:span text:style-name="highlight_br0">(</text:span><text:span text:style-name="highlight_sy0">*</text:span>,<text:span text:style-name="highlight_sy0">*</text:span><text:span text:style-name="highlight_br0">)</text:span> n<text:line-break/>read <text:span text:style-name="highlight_br0">(</text:span><text:span text:style-name="highlight_sy0">*</text:span>,<text:span text:style-name="highlight_sy0">*</text:span><text:span text:style-name="highlight_br0">)</text:span><text:line-break/> <text:line-break/><text:span text:style-name="highlight_kw1">stop</text:span><text:line-break/><text:span text:style-name="highlight_kw1">end</text:span></text:p>
          </table:table-cell>
        </table:table-row>
      </table:table>
      <text:p text:style-name="Text_20_body">A programban az n változó egészként lesz kezelve. Ha a változó nevét átnevezem például o-ra akkor
már valós számként kezeli a fordító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integer  </text:p>
          </table:table-cell>
          <table:table-cell office:value-type="string" table:style-name="tablecell">
            <text:p text:style-name="tablealigncenter">  egész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eal  </text:p>
          </table:table-cell>
          <table:table-cell office:value-type="string" table:style-name="tablecell">
            <text:p text:style-name="tablealigncenter">  való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double precision </text:p>
          </table:table-cell>
          <table:table-cell office:value-type="string" table:style-name="tablecell">
            <text:p text:style-name="tablealigncenter">  pontosabb valós szá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omplex  </text:p>
          </table:table-cell>
          <table:table-cell office:value-type="string" table:style-name="tablecell">
            <text:p text:style-name="tablealigncenter">  komplex  </text:p>
          </table:table-cell>
          <table:table-cell office:value-type="string" table:style-name="tablecell">
            <text:p text:style-name="tablealigncenter">  pl.: (3.0,-1.5) az első a valós szám a második a képzetes rész  </text:p>
          </table:table-cell>
        </table:table-row>
        <table:table-row>
          <table:table-cell office:value-type="string" table:style-name="tablecell">
            <text:p text:style-name="tablealigncenter">  logical  </text:p>
          </table:table-cell>
          <table:table-cell office:value-type="string" table:style-name="tablecell">
            <text:p text:style-name="tablealigncenter">  logika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haracter  </text:p>
          </table:table-cell>
          <table:table-cell office:value-type="string" table:style-name="tablecell">
            <text:p text:style-name="tablealigncenter">  karakt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komplex_szamok_7"/><text:bookmark-start text:name="komplex_szamok"/>Komplex számok<text:bookmark-end text:name="__RefHeading___komplex_szamok_7"/><text:bookmark-end text:name="komplex_szamok"/></text:h>
      <text:p text:style-name="Preformatted_20_Text">program elso<text:line-break/>complex szam<text:line-break/>write (*,*) "Komplex szam: "<text:line-break/>read (*,*) szam<text:line-break/>write (*,*) szam<text:line-break/>read (*,*)<text:line-break/>stop<text:line-break/>end</text:p>
      <text:p text:style-name="Text_20_body">Beírunk egy komplex számot a következő formában:</text:p>
      <text:p text:style-name="Preformatted_20_Text">(3.0,-1.5)</text:p>
      <text:p text:style-name="Text_20_body">Kimenet:</text:p>
      <text:p text:style-name="Preformatted_20_Text"> (<text:s text:c="2"/>3.0000000<text:s text:c="4"/>, -1.5000000<text:s text:c="4"/>)</text:p>
      <text:h text:style-name="Heading_20_2" text:outline-level="2"><text:bookmark-start text:name="__RefHeading___szelekcio_8"/><text:bookmark-start text:name="szelekcio"/>Szelekció<text:bookmark-end text:name="__RefHeading___szelekcio_8"/><text:bookmark-end text:name="szelekcio"/></text:h>
      <text:p text:style-name="Preformatted_20_Text">a = 3<text:line-break/><text:line-break/>if (a &lt; 10) then<text:line-break/><text:s text:c="4"/>write (*, *) "Kisebb"<text:line-break/>end if<text:line-break/><text:line-break/>end</text:p>
      <text:p text:style-name="Text_20_body">Ha csak egy soros if szerkezetünk van, akkor is le kell zárni end if szavakkal.</text:p>
      <text:p text:style-name="Text_20_body">Egy else ág megvalósítása:</text:p>
      <text:p text:style-name="Preformatted_20_Text">a = 15<text:line-break/><text:line-break/>if (a &lt; 10) then<text:line-break/><text:s text:c="4"/>write (*, *) "Kisebb"<text:line-break/>else<text:line-break/><text:s text:c="4"/>write (*, *) "Nagyobb"<text:line-break/>end if<text:line-break/><text:line-break/>end</text:p>
      <text:h text:style-name="Heading_20_2" text:outline-level="2"><text:bookmark-start text:name="__RefHeading___iteracio_9"/><text:bookmark-start text:name="iteracio"/>Iteráció<text:bookmark-end text:name="__RefHeading___iteracio_9"/><text:bookmark-end text:name="iteracio"/></text:h>
      <text:h text:style-name="Heading_20_3" text:outline-level="3"><text:bookmark-start text:name="__RefHeading___noevekmenyes_ciklus_10"/><text:bookmark-start text:name="noevekmenyes_ciklus"/>Növekményes ciklus<text:bookmark-end text:name="__RefHeading___noevekmenyes_ciklus_10"/><text:bookmark-end text:name="noevekmenyes_ciklus"/></text:h>
      <text:p text:style-name="Preformatted_20_Text">do<text:s text:c="2"/>i = 1, 6, 2<text:line-break/><text:s text:c="4"/>write (*, *) i<text:line-break/>end do</text:p>
      <text:p text:style-name="Text_20_body">Az i a ciklusváltozó. Az egyenlőség jel jobb oldalán sorra:</text:p>
      <text:list text:style-name="List_20_1" text:continue-numbering="false">
        <text:list-item>
          <text:p text:style-name="List_20_1_Content_First"> 1 kezdőérték (ciklus változót kezdőértéke)</text:p>
        </text:list-item>
        <text:list-item>
          <text:p text:style-name="List_20_1_Content"> 6 maximum (a ciklusváltozó értéke ennél nagyobb nem lehet</text:p>
        </text:list-item>
        <text:list-item>
          <text:p text:style-name="List_20_1_Content_Last"> 2 növekmény (ha 1, akkor elhagyható)</text:p>
        </text:list-item>
      </text:list>
      <text:h text:style-name="Heading_20_3" text:outline-level="3"><text:bookmark-start text:name="__RefHeading___amig_ciklus_11"/><text:bookmark-start text:name="amig_ciklus"/>Amíg ciklus<text:bookmark-end text:name="__RefHeading___amig_ciklus_11"/><text:bookmark-end text:name="amig_ciklus"/></text:h>
      <text:p text:style-name="Preformatted_20_Text">i = 1<text:line-break/>do while (i &lt; 6)<text:line-break/><text:s text:c="4"/>write (*, *) i<text:line-break/><text:s text:c="4"/>i = i + 1<text:line-break/>end 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9::38:20</meta:creation-date>
    <dc:creator>Generated</dc:creator>
    <dc:date>2025-04-15T19::38:20</dc:date>
    <dc:language>en-US</dc:language>
    <meta:editing-cycles>1</meta:editing-cycles>
    <meta:editing-duration>PT0S</meta:editing-duration>
    <dc:title>oktatas:programozas:fortran:fortran_tananyag</dc:title>
  </office:meta>
</office:document-meta>
</file>