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argumentumok"/><text:bookmark-start text:name="__RefHeading___argumentumok_1"/><text:bookmark-start text:name="argumentumok"/>Argumentumok<text:bookmark-end text:name="__RefHeading___argumentumok_1"/><text:bookmark-end text:name="argumentu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rgumentumokrol_2"/><text:bookmark-start text:name="az_argumentumokrol"/>Az argumentumokról<text:bookmark-end text:name="__RefHeading___az_argumentumokrol_2"/><text:bookmark-end text:name="az_argumentumokrol"/></text:h>
      <text:p text:style-name="Text_20_body">A programok indításakor annak neve után argumentumokat adhatunk meg.</text:p>
      <text:p text:style-name="Text_20_body">Kétféle argumentum létezik:</text:p>
      <text:list text:style-name="List_20_1" text:continue-numbering="false">
        <text:list-item>
          <text:p text:style-name="List_20_1_Content_First"> kapcsolók - például --version</text:p>
        </text:list-item>
        <text:list-item>
          <text:p text:style-name="List_20_1_Content_Last"> paraméterek - például adat.txt</text:p>
        </text:list-item>
      </text:list>
      <text:p text:style-name="Text_20_body">Példa:</text:p>
      <text:p text:style-name="Preformatted_20_Text">java App --all adat.txt</text:p>
      <text:p text:style-name="Text_20_body">Ebben a leírásban leginkább paraméterekkel foglalkozunk.</text:p>
      <text:h text:style-name="Heading_20_2" text:outline-level="2"><text:bookmark-start text:name="__RefHeading___az_argumentumok_hasznalata_3"/><text:bookmark-start text:name="az_argumentumok_hasznalata"/>Az argumentumok használata<text:bookmark-end text:name="__RefHeading___az_argumentumok_hasznalata_3"/><text:bookmark-end text:name="az_argumentumok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HelloWorld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<text:span text:style-name="highlight_co1">// Ellenőrizzük, hogy van-e elég argumentum</text:span><text:line-break/><text:s text:c="8"/><text:span text:style-name="highlight_kw1">if</text:span> <text:span text:style-name="highlight_br0">(</text:span>args.<text:span text:style-name="highlight_me1">length</text:span> <text:span text:style-name="highlight_sy0">&gt;</text:span> <text:span text:style-name="highlight_nu0">0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ó, "</text:span> <text:span text:style-name="highlight_sy0">+</text:span> args<text:span text:style-name="highlight_br0">[</text:span><text:span text:style-name="highlight_nu0">0</text:span><text:span text:style-name="highlight_br0">]</text:span> <text:span text:style-name="highlight_sy0">+</text:span> <text:span text:style-name="highlight_st0">"!"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elló, világ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Példafuttatások: </text:p>
      <text:p text:style-name="Preformatted_20_Text">java HelloWorld Alice</text:p>
      <text:p text:style-name="Text_20_body">Kimenet: Helló, Alice!</text:p>
      <text:p text:style-name="Preformatted_20_Text">java HelloWorld</text:p>
      <text:p text:style-name="Text_20_body">Kimenet: Helló, világ!</text:p>
      <text:h text:style-name="Heading_20_3" text:outline-level="3"><text:bookmark-start text:name="__RefHeading___oesszeado_4"/><text:bookmark-start text:name="oesszeado"/>Összeadó<text:bookmark-end text:name="__RefHeading___oesszeado_4"/><text:bookmark-end text:name="oesszead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Osszeadas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<text:span text:style-name="highlight_kw1">if</text:span> <text:span text:style-name="highlight_br0">(</text:span>args.<text:span text:style-name="highlight_me1">length</text:span> <text:span text:style-name="highlight_sy0">&lt;</text:span> <text:span text:style-name="highlight_nu0">2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érlek adj meg két számot!"</text:span><text:span text:style-name="highlight_br0">)</text:span><text:span text:style-name="highlight_sy0">;</text:span><text:line-break/><text:s text:c="12"/><text:span text:style-name="highlight_kw1">return</text:span><text:span text:style-name="highlight_sy0">;</text:span><text:line-break/><text:s text:c="8"/><text:span text:style-name="highlight_br0">}</text:span><text:line-break/> <text:line-break/><text:s text:c="8"/><text:span text:style-name="highlight_co1">// Argumentumok konvertálása egész számokra</text:span><text:line-break/><text:s text:c="8"/><text:span text:style-name="highlight_kw4">int</text:span> szam1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arg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8"/><text:span text:style-name="highlight_kw4">int</text:span> szam2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args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8"/><text:span text:style-name="highlight_kw4">int</text:span> osszeg <text:span text:style-name="highlight_sy0">=</text:span> szam1 <text:span text:style-name="highlight_sy0">+</text:span> szam2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z összeg: "</text:span> <text:span text:style-name="highlight_sy0">+</text:span> osszeg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Példafuttatás:</text:p>
      <text:p text:style-name="Preformatted_20_Text">java Osszeadas 5 7</text:p>
      <text:p text:style-name="Text_20_body">Kimenet: Az összeg: 12</text:p>
      <text:h text:style-name="Heading_20_3" text:outline-level="3"><text:bookmark-start text:name="__RefHeading___szoeveg_hossza_5"/><text:bookmark-start text:name="szoeveg_hossza"/>Szöveg hossza<text:bookmark-end text:name="__RefHeading___szoeveg_hossza_5"/><text:bookmark-end text:name="szoeveg_hossz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SzovegHossza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<text:span text:style-name="highlight_kw1">if</text:span> <text:span text:style-name="highlight_br0">(</text:span>args.<text:span text:style-name="highlight_me1">length</text:span> <text:span text:style-name="highlight_sy0">&gt;</text:span> <text:span text:style-name="highlight_nu0">0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zoveg <text:span text:style-name="highlight_sy0">=</text:span> args<text:span text:style-name="highlight_br0">[</text:span><text:span text:style-name="highlight_nu0">0</text:span><text:span text:style-name="highlight_br0">]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 szöveg hossza: "</text:span> <text:span text:style-name="highlight_sy0">+</text:span> szoveg.<text:span text:style-name="highlight_me1">length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érlek adj meg egy szöveget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uttatáspélda:</text:p>
      <text:p text:style-name="Preformatted_20_Text">java SzovegHossza "Hello World"</text:p>
      <text:p text:style-name="Text_20_body">Kimenet: A szöveg hossza: 11</text:p>
      <text:h text:style-name="Heading_20_3" text:outline-level="3"><text:bookmark-start text:name="__RefHeading___ismetles_6"/><text:bookmark-start text:name="ismetles"/>Ismétlés<text:bookmark-end text:name="__RefHeading___ismetles_6"/><text:bookmark-end text:name="ismet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Ismetles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<text:span text:style-name="highlight_kw1">if</text:span> <text:span text:style-name="highlight_br0">(</text:span>args.<text:span text:style-name="highlight_me1">length</text:span> <text:span text:style-name="highlight_sy0">&lt;</text:span> <text:span text:style-name="highlight_nu0">2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Kérlek adj meg egy szöveget és egy darabszámot!"</text:span><text:span text:style-name="highlight_br0">)</text:span><text:span text:style-name="highlight_sy0">;</text:span><text:line-break/><text:s text:c="12"/><text:span text:style-name="highlight_kw1">return</text:span><text:span text:style-name="highlight_sy0">;</text:span><text:line-break/><text:s text:c="8"/><text:span text:style-name="highlight_br0">}</text:span><text:line-break/> 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zoveg <text:span text:style-name="highlight_sy0">=</text:span> args<text:span text:style-name="highlight_br0">[</text:span><text:span text:style-name="highlight_nu0">0</text:span><text:span text:style-name="highlight_br0">]</text:span><text:span text:style-name="highlight_sy0">;</text:span><text:line-break/><text:s text:c="8"/><text:span text:style-name="highlight_kw4">int</text:span> darab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args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darab<text:span text:style-name="highlight_sy0">;</text:span> i<text:span text:style-name="highlight_sy0">++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zoveg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Példafuttatás:</text:p>
      <text:p text:style-name="Preformatted_20_Text">java Ismetles "Hello" 3</text:p>
      <text:p text:style-name="Text_20_body">Kimenet:</text:p>
      <text:p text:style-name="Preformatted_20_Text">CopyReplit<text:line-break/>Hello<text:line-break/>Hello<text:line-break/>Hello</text:p>
      <text:h text:style-name="Heading_20_2" text:outline-level="2"><text:bookmark-start text:name="__RefHeading___vscode_argumentum_beallitasa_7"/><text:bookmark-start text:name="vscode_argumentum_beallitasa"/>VSCode argumentum beállítása<text:bookmark-end text:name="__RefHeading___vscode_argumentum_beallitasa_7"/><text:bookmark-end text:name="vscode_argumentum_beallitasa"/></text:h>
      <text:p text:style-name="Text_20_body">Létre kell hozni egy konfigurációt:</text:p>
      <text:list text:style-name="List_20_1" text:continue-numbering="false">
        <text:list-item>
          <text:p text:style-name="LastListParagraph_List_20_1_Content_First"> Run &gt; Add configuration…</text:p>
        </text:list-item>
      </text:list>
      <text:p text:style-name="Text_20_body">A következő fájl jön létre:</text:p>
      <text:p text:style-name="Preformatted_20_Text">.vscode/launch.json</text:p>
      <text:p text:style-name="Text_20_body">Vegyük fel a következő kulcs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st0">"args"</text:span><text:span text:style-name="highlight_sy0">:</text:span> <text:span text:style-name="highlight_br0">[</text:span><text:span text:style-name="highlight_st0">"adat.txt"</text:span><text:span text:style-name="highlight_br0">]</text:span></text:p>
          </table:table-cell>
        </table:table-row>
      </table:table>
      <text:p text:style-name="Text_20_body">Így az adat.txt az állandó paraméter, ami meg van adva a program futtatásakor.</text:p>
      <text:p text:style-name="Text_20_body">Ebben a fájlban valójában két konfiguráció jön létre. A bal felső lejátszógombra kattintva a második (App nevű) hajtódik végre.</text:p>
      <text:h text:style-name="Heading_20_3" text:outline-level="3"><text:bookmark-start text:name="__RefHeading___konfiguraciok_futtatasa_8"/><text:bookmark-start text:name="konfiguraciok_futtatasa"/>Konfigurációk futtatása<text:bookmark-end text:name="__RefHeading___konfiguraciok_futtatasa_8"/><text:bookmark-end text:name="konfiguraciok_futtatasa"/></text:h>
      <text:list text:style-name="List_20_1" text:continue-numbering="false">
        <text:list-item>
          <text:p text:style-name="LastListParagraph_List_20_1_Content_First"> Akciósáv &gt; Run and Debug</text:p>
        </text:list-item>
      </text:list>
      <text:p text:style-name="Text_20_body">Az oldalsávon felül a lejátszógomb mellett válasszuk ki a kívánt konfigurációt.</text:p>
      <text:h text:style-name="Heading_20_2" text:outline-level="2"><text:bookmark-start text:name="__RefHeading___feladatok_9"/><text:bookmark-start text:name="feladatok"/>Feladatok<text:bookmark-end text:name="__RefHeading___feladatok_9"/><text:bookmark-end text:name="feladatok"/></text:h>
      <text:h text:style-name="Heading_20_3" text:outline-level="3"><text:bookmark-start text:name="__RefHeading___feladat_01_10"/><text:bookmark-start text:name="feladat_01"/>Feladat 01<text:bookmark-end text:name="__RefHeading___feladat_01_10"/><text:bookmark-end text:name="feladat_01"/></text:h>
      <text:p text:style-name="Text_20_body">Készítsen egyszerű kalkulátort.</text:p>
      <text:p text:style-name="Text_20_body">Kérjen be két értéket majd egy operátort, majd végezze el a műveletet.
A fogadott operátorok: +, -, *, /. </text:p>
      <text:p text:style-name="Text_20_body">Példa a hívásra:</text:p>
      <text:p text:style-name="Preformatted_20_Text">java Kalkulator 30 35 +</text:p>
      <text:p text:style-name="Text_20_body">Kimenet:</text:p>
      <text:p text:style-name="Preformatted_20_Text">Eredmény: 65</text:p>
      <text:list text:style-name="List_20_1" text:continue-numbering="false">
        <text:list-item>
          <text:p text:style-name="LastListParagraph_List_20_1_Content_First"> Mentés: Kalkulator</text:p>
        </text:list-item>
      </text:list>
      <text:h text:style-name="Heading_20_3" text:outline-level="3"><text:bookmark-start text:name="__RefHeading___feladat_02_11"/><text:bookmark-start text:name="feladat_02"/>Feladat 02<text:bookmark-end text:name="__RefHeading___feladat_02_11"/><text:bookmark-end text:name="feladat_02"/></text:h>
      <text:p text:style-name="Text_20_body">Hozzon létre egy szövegfordítót.</text:p>
      <text:p text:style-name="Text_20_body">A program paraméterként fogadja fordítandó szöveget, majd a cél nyelvet. A cél nyelv legyen például angol és német. A program végezzen egyszerű szótár alapú fordítást.
A program egyszerű szótárként működjön.</text:p>
      <text:p text:style-name="Text_20_body">Példahívás:</text:p>
      <text:p text:style-name="Preformatted_20_Text">java Fordito "reggel" angol</text:p>
      <text:p text:style-name="Text_20_body">Kimenet: morning</text:p>
      <text:p text:style-name="Text_20_body">Mentés: Fordito</text:p>
      <text:h text:style-name="Heading_20_3" text:outline-level="3"><text:bookmark-start text:name="__RefHeading___feladat_03_12"/><text:bookmark-start text:name="feladat_03"/>Feladat 03<text:bookmark-end text:name="__RefHeading___feladat_03_12"/><text:bookmark-end text:name="feladat_03"/></text:h>
      <text:p text:style-name="Text_20_body">Készítsen faktoriális számító programot.</text:p>
      <text:p text:style-name="Text_20_body">A program egész számot fogadjon paraméterként, majd a kimenet a faktoriális.</text:p>
      <text:p text:style-name="Text_20_body">Példahívás:</text:p>
      <text:p text:style-name="Preformatted_20_Text">java Faktorialis 5</text:p>
      <text:p text:style-name="Text_20_body">Kimenet:</text:p>
      <text:p text:style-name="Preformatted_20_Text">5! = 120</text:p>
      <text:list text:style-name="List_20_1" text:continue-numbering="false">
        <text:list-item>
          <text:p text:style-name="LastListParagraph_List_20_1_Content_First"> Mentés: FAktorialis</text:p>
        </text:list-item>
      </text:list>
      <text:h text:style-name="Heading_20_3" text:outline-level="3"><text:bookmark-start text:name="__RefHeading___feladat_04_13"/><text:bookmark-start text:name="feladat_04"/>Feladat 04<text:bookmark-end text:name="__RefHeading___feladat_04_13"/><text:bookmark-end text:name="feladat_04"/></text:h>
      <text:p text:style-name="Text_20_body">Egész számokat kell összegeznie.</text:p>
      <text:p text:style-name="Text_20_body">A program fogadja egész számok sorozatát, majd adja össze azokat.</text:p>
      <text:p text:style-name="Text_20_body">Példa hívás:</text:p>
      <text:p text:style-name="Preformatted_20_Text">java Osszeg 1 2 3 4 5</text:p>
      <text:p text:style-name="Text_20_body">Kimenet:</text:p>
      <text:p text:style-name="Preformatted_20_Text">Összeg: 15</text:p>
      <text:h text:style-name="Heading_20_3" text:outline-level="3"><text:bookmark-start text:name="__RefHeading___feladat_05_14"/><text:bookmark-start text:name="feladat_05"/>Feladat 05<text:bookmark-end text:name="__RefHeading___feladat_05_14"/><text:bookmark-end text:name="feladat_05"/></text:h>
      <text:p text:style-name="Text_20_body">Karakterlánc megfordítása.</text:p>
      <text:p text:style-name="Text_20_body">A program egy szöveget fogadjon, amit kiír fordítva.</text:p>
      <text:p text:style-name="Text_20_body">Példa hívás:</text:p>
      <text:p text:style-name="Preformatted_20_Text">java Visszafordíto "fehér kocka"</text:p>
      <text:p text:style-name="Text_20_body">Kimenet:</text:p>
      <text:p text:style-name="Preformatted_20_Text">akcok réhef</text:p>
      <text:list text:style-name="List_20_1" text:continue-numbering="false">
        <text:list-item>
          <text:p text:style-name="LastListParagraph_List_20_1_Content_First"> Mentés: Visszafordito</text:p>
        </text:list-item>
      </text:list>
      <text:h text:style-name="Heading_20_3" text:outline-level="3"><text:bookmark-start text:name="__RefHeading___feladat_06_15"/><text:bookmark-start text:name="feladat_06"/>Feladat 06<text:bookmark-end text:name="__RefHeading___feladat_06_15"/><text:bookmark-end text:name="feladat_06"/></text:h>
      <text:p text:style-name="Text_20_body">Egyszerű statisztikai program.</text:p>
      <text:p text:style-name="Text_20_body">A program fogadjon egy számsort, majd írja ki az átlagot, a minimumot és a maximumot.</text:p>
      <text:p text:style-name="Text_20_body">Példahívás:</text:p>
      <text:p text:style-name="Preformatted_20_Text">java Statisztika 4 5 2 8 10</text:p>
      <text:p text:style-name="Text_20_body">Kimenet:</text:p>
      <text:p text:style-name="Preformatted_20_Text">Átlag: 5.8<text:line-break/>Minimum: 2<text:line-break/>Maximum: 10</text:p>
      <text:h text:style-name="Heading_20_3" text:outline-level="3"><text:bookmark-start text:name="__RefHeading___feladat_07_16"/><text:bookmark-start text:name="feladat_07"/>Feladat 07<text:bookmark-end text:name="__RefHeading___feladat_07_16"/><text:bookmark-end text:name="feladat_07"/></text:h>
      <text:p text:style-name="Text_20_body">Írjon hőmérsékletváltó programot.</text:p>
      <text:p text:style-name="Text_20_body">A program paraméterként fogadjon egy hőmérsékletértéket és a konverziót típusát.
Például: Celsius-Fahrenheit. A program számítsa ki az értéket.</text:p>
      <text:p text:style-name="Text_20_body">Példahívás:</text:p>
      <text:p text:style-name="Preformatted_20_Text">HomersekletValto 32 CtoF</text:p>
      <text:p text:style-name="Text_20_body">Kimenet:</text:p>
      <text:p text:style-name="Preformatted_20_Text">32 Celsisu = 89.6 Fahrenheit</text:p>
      <text:h text:style-name="Heading_20_3" text:outline-level="3"><text:bookmark-start text:name="__RefHeading___feladat_08_17"/><text:bookmark-start text:name="feladat_08"/>Feladat 08<text:bookmark-end text:name="__RefHeading___feladat_08_17"/><text:bookmark-end text:name="feladat_08"/></text:h>
      <text:p text:style-name="Text_20_body">Egy titkosító programot kell írnia.</text:p>
      <text:p text:style-name="Text_20_body">A program egy szöveget és egy eltolást fogad paraméterként. A program Caesar-titkosítással kódolja a szöveget.</text:p>
      <text:p text:style-name="Text_20_body">Példahívás:</text:p>
      <text:p text:style-name="Preformatted_20_Text">java Titkosit "Hello" 3</text:p>
      <text:p text:style-name="Text_20_body">Kimenet:</text:p>
      <text:p text:style-name="Preformatted_20_Text">Kódolt szöveg: Khoor</text:p>
      <text:h text:style-name="Heading_20_3" text:outline-level="3"><text:bookmark-start text:name="__RefHeading___feladat_09_18"/><text:bookmark-start text:name="feladat_09"/>Feladat 09<text:bookmark-end text:name="__RefHeading___feladat_09_18"/><text:bookmark-end text:name="feladat_09"/></text:h>
      <text:p text:style-name="Text_20_body">Legyen egy állomány a következő tartalomma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lma<text:line-break/>körte<text:line-break/>barck</text:p>
          </table:table-cell>
        </table:table-row>
      </table:table>
      <text:p text:style-name="Text_20_body">Írjon programot, amely egy állomány tartalmát a képernyőre írja.</text:p>
      <text:p text:style-name="Text_20_body">Példafuttatás:</text:p>
      <text:p text:style-name="Preformatted_20_Text">java Olvas adat.txt</text:p>
      <text:p text:style-name="Text_20_body">Kimenet:</text:p>
      <text:p text:style-name="Preformatted_20_Text">alma<text:line-break/>körte<text:line-break/>barack</text:p>
      <text:h text:style-name="Heading_20_2" text:outline-level="2"><text:bookmark-start text:name="__RefHeading___lasd_meg_19"/><text:bookmark-start text:name="lasd_meg"/>Lásd még<text:bookmark-end text:name="__RefHeading___lasd_meg_19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s://picocli.info/" text:style-name="Internet_20_link" text:visited-style-name="Visited_20_Internet_20_Link">https://picocli.info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5::15:43</meta:creation-date>
    <dc:creator>Generated</dc:creator>
    <dc:date>2025-07-12T15::15:43</dc:date>
    <dc:language>en-US</dc:language>
    <meta:editing-cycles>1</meta:editing-cycles>
    <meta:editing-duration>PT0S</meta:editing-duration>
    <dc:title>oktatas:programozas:java:argumentumok</dc:title>
  </office:meta>
</office:document-meta>
</file>