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halado"/><text:bookmark-start text:name="__RefHeading___mariadb_halado_1"/><text:bookmark-start text:name="mariadb_halado"/>MariaDB haladó<text:bookmark-end text:name="__RefHeading___mariadb_halado_1"/><text:bookmark-end text:name="mariadb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bb_sql_utasitas_egyszerre_2"/><text:bookmark-start text:name="toebb_sql_utasitas_egyszerre"/>Több SQL utasítás egyszerre<text:bookmark-end text:name="__RefHeading___toebb_sql_utasitas_egyszerre_2"/><text:bookmark-end text:name="toebb_sql_utasitas_egyszerre"/></text:h>
      <text:p text:style-name="Text_20_body">Ha több SQL utasításunk van, amit futtatni kell, az addBatch() metódussal felvehetjük őket, majd az executeBatch() metódussal egyszerre futtatjuk őket, egymás utá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.<text:span text:style-name="highlight_me1">createStateme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1 <text:span text:style-name="highlight_sy0">=</text:span> <text:span text:style-name="highlight_st0">"create database vmi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2 <text:span text:style-name="highlight_sy0">=</text:span> <text:span text:style-name="highlight_st0">"create database vmi2"</text:span><text:span text:style-name="highlight_sy0">;</text:span><text:s text:c="2"/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3 <text:span text:style-name="highlight_sy0">=</text:span> <text:span text:style-name="highlight_st0">"create database vmi3"</text:span><text:span text:style-name="highlight_sy0">;</text:span><text:s text:c="2"/><text:line-break/>stmt.<text:span text:style-name="highlight_me1">addBatch</text:span><text:span text:style-name="highlight_br0">(</text:span>sql1<text:span text:style-name="highlight_br0">)</text:span><text:span text:style-name="highlight_sy0">;</text:span><text:line-break/>stmt.<text:span text:style-name="highlight_me1">addBatch</text:span><text:span text:style-name="highlight_br0">(</text:span>sql2<text:span text:style-name="highlight_br0">)</text:span><text:span text:style-name="highlight_sy0">;</text:span><text:s text:c="5"/><text:line-break/>stmt.<text:span text:style-name="highlight_me1">addBatch</text:span><text:span text:style-name="highlight_br0">(</text:span>sql3<text:span text:style-name="highlight_br0">)</text:span><text:span text:style-name="highlight_sy0">;</text:span><text:s text:c="5"/><text:line-break/>stmt.<text:span text:style-name="highlight_me1">executeBatch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ta_adatok_3"/><text:bookmark-start text:name="meta_adatok"/>Meta adatok<text:bookmark-end text:name="__RefHeading___meta_adatok_3"/><text:bookmark-end text:name="meta_adat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conn <text:span text:style-name="highlight_sy0">!=</text:span> <text:span text:style-name="highlight_kw2">null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databasemetadata" text:style-name="Internet_20_link" text:visited-style-name="Visited_20_Internet_20_Link"><text:span text:style-name="highlight_kw3">DatabaseMetaData</text:span></text:a> meta <text:span text:style-name="highlight_sy0">=</text:span> conn.<text:span text:style-name="highlight_me1">getMetaData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river név: "</text:span> <text:span text:style-name="highlight_sy0">+</text:span> meta.<text:span text:style-name="highlight_me1">getDriverName</text:span><text:span text:style-name="highlight_br0">(</text:span><text:span text:style-name="highlight_br0">)</text:span><text:span text:style-name="highlight_br0">)</text:span><text:span text:style-name="highlight_sy0">;</text:span><text:s text:c="16"/><text:line-break/><text:span text:style-name="highlight_br0">}</text:span></text:p>
          </table:table-cell>
        </table:table-row>
      </table:table>
      <text:p text:style-name="Text_20_body">Használható metódusok:</text:p>
      <text:list text:style-name="List_20_1" text:continue-numbering="false">
        <text:list-item>
          <text:p text:style-name="List_20_1_Content_First"> getCatalogSeparator()</text:p>
        </text:list-item>
        <text:list-item>
          <text:p text:style-name="List_20_1_Content"> getCatalogTerm()</text:p>
        </text:list-item>
        <text:list-item>
          <text:p text:style-name="List_20_1_Content"> getDatabaseProductName()</text:p>
        </text:list-item>
        <text:list-item>
          <text:p text:style-name="List_20_1_Content"> getDatabaseProductVersion()</text:p>
        </text:list-item>
        <text:list-item>
          <text:p text:style-name="List_20_1_Content"> getDriverName()</text:p>
        </text:list-item>
        <text:list-item>
          <text:p text:style-name="List_20_1_Content"> getDriverVersion()</text:p>
        </text:list-item>
        <text:list-item>
          <text:p text:style-name="List_20_1_Content"> getExtraNameCharacters()</text:p>
        </text:list-item>
        <text:list-item>
          <text:p text:style-name="List_20_1_Content"> getIdentifierQuoteString()</text:p>
        </text:list-item>
        <text:list-item>
          <text:p text:style-name="List_20_1_Content"> getNumericFunctions()</text:p>
        </text:list-item>
        <text:list-item>
          <text:p text:style-name="List_20_1_Content"> getProcedureTerm()</text:p>
        </text:list-item>
        <text:list-item>
          <text:p text:style-name="List_20_1_Content"> getSQLKeywords()</text:p>
        </text:list-item>
        <text:list-item>
          <text:p text:style-name="List_20_1_Content"> getSchemaTerm()</text:p>
        </text:list-item>
        <text:list-item>
          <text:p text:style-name="List_20_1_Content"> getSearchStringEscape()</text:p>
        </text:list-item>
        <text:list-item>
          <text:p text:style-name="List_20_1_Content"> getStringFunctions()</text:p>
        </text:list-item>
        <text:list-item>
          <text:p text:style-name="List_20_1_Content"> getSystemFunctions()</text:p>
        </text:list-item>
        <text:list-item>
          <text:p text:style-name="List_20_1_Content"> getTimeDateFunctions()</text:p>
        </text:list-item>
        <text:list-item>
          <text:p text:style-name="List_20_1_Content"> getURL()</text:p>
        </text:list-item>
        <text:list-item>
          <text:p text:style-name="List_20_1_Content_Last"> getUserName()</text:p>
        </text:list-item>
      </text:list>
      <text:h text:style-name="Heading_20_2" text:outline-level="2"><text:bookmark-start text:name="__RefHeading___beszurt_rekord_kulcsa_4"/><text:bookmark-start text:name="beszurt_rekord_kulcsa"/>Beszúrt rekord kulcsa<text:bookmark-end text:name="__RefHeading___beszurt_rekord_kulcsa_4"/><text:bookmark-end text:name="beszurt_rekord_kulc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tabla1 (name) values(?)"</text:span><text:span text:style-name="highlight_sy0">;</text:span><text:line-break/> <text:line-break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,<text:line-break/><text:s text:c="8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.<text:span text:style-name="highlight_me1">RETURN_GENERATED_KEYS</text:span><text:span text:style-name="highlight_br0">)</text:span><text:span text:style-name="highlight_sy0">;</text:span><text:line-break/> <text:line-break/>pstmt.<text:span text:style-name="highlight_me1">setString</text:span><text:span text:style-name="highlight_br0">(</text:span><text:span text:style-name="highlight_nu0">1</text:span>, <text:span text:style-name="highlight_st0">"János"</text:span><text:span text:style-name="highlight_br0">)</text:span><text:line-break/>pstmt.<text:span text:style-name="highlight_me1">execute</text:span><text:span text:style-name="highlight_br0">(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pstmt.<text:span text:style-name="highlight_me1">getGeneratedKeys</text:span><text:span text:style-name="highlight_br0">(</text:span><text:span text:style-name="highlight_br0">)</text:span><text:span text:style-name="highlight_sy0">;</text:span><text:line-break/><text:span text:style-name="highlight_kw4">int</text:span> genKey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4"/>genKey <text:span text:style-name="highlight_sy0">=</text:span> rs.<text:span text:style-name="highlight_me1">getIn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: "</text:span> <text:span text:style-name="highlight_sy0">+</text:span> genKe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ql_problemak_naplozasa_5"/><text:bookmark-start text:name="sql_problemak_naplozasa"/>SQL problémák naplózása<text:bookmark-end text:name="__RefHeading___sql_problemak_naplozasa_5"/><text:bookmark-end text:name="sql_problemak_naploz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Level</text:span><text:span text:style-name="highlight_sy0">;</text:span><text:s text:c="2"/><text:line-break/><text:span text:style-name="highlight_kw1">import</text:span> <text:span text:style-name="highlight_co2">java.util.logging.Logger</text:span><text:span text:style-name="highlight_sy0">;</text:span> <text:line-break/> <text:line-break/><text:span text:style-name="highlight_co1">//...</text:span><text:line-break/> <text:line-break/><text:span text:style-name="highlight_kw1">try</text:span> <text:span text:style-name="highlight_br0">{</text:span><text:line-break/><text:s text:c="4"/><text:span text:style-name="highlight_co1">//...</text:span><text:line-break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4"/>Logger.<text:span text:style-name="highlight_me1">getLogger</text:span><text:span text:style-name="highlight_br0">(</text:span>Mariadb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„Mariadb” az az osztály, amelyben a kapcsolatot létrehozzuk.</text:p>
      <text:h text:style-name="Heading_20_2" text:outline-level="2"><text:bookmark-start text:name="__RefHeading___driver_jelenlete_6"/><text:bookmark-start text:name="driver_jelenlete"/>Driver jelenléte<text:bookmark-end text:name="__RefHeading___driver_jelenlete_6"/><text:bookmark-end text:name="driver_jelenlete"/></text:h>
      <text:p text:style-name="Text_20_body">A MariaDB driver ellenőr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.<text:span text:style-name="highlight_me1">forName</text:span><text:span text:style-name="highlight_br0">(</text:span><text:span text:style-name="highlight_st0">"org.mariadb.jdbc.Driver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span text:style-name="highlight_kw1">Class</text:span>.<text:span text:style-name="highlight_me1">forName</text:span><text:span text:style-name="highlight_br0">(</text:span><text:span text:style-name="highlight_st0">"org.mariadb.jdbc.Driver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ariadb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s text:c="8"/><text:line-break/><text:s text:c="12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12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Employee emp <text:span text:style-name="highlight_sy0">=</text:span> <text:span text:style-name="highlight_kw1">new</text:span> Employee<text:span text:style-name="highlight_br0">(</text:span><text:line-break/><text:s text:c="20"/>rs.<text:span text:style-name="highlight_me1">getInt</text:span><text:span text:style-name="highlight_br0">(</text:span><text:span text:style-name="highlight_st0">"id"</text:span><text:span text:style-name="highlight_br0">)</text:span>,<text:line-break/><text:s text:c="20"/>rs.<text:span text:style-name="highlight_me1">getString</text:span><text:span text:style-name="highlight_br0">(</text:span><text:span text:style-name="highlight_st0">"name"</text:span><text:span text:style-name="highlight_br0">)</text:span>,<text:line-break/><text:s text:c="20"/>rs.<text:span text:style-name="highlight_me1">getString</text:span><text:span text:style-name="highlight_br0">(</text:span><text:span text:style-name="highlight_st0">"city"</text:span><text:span text:style-name="highlight_br0">)</text:span>,<text:line-break/><text:s text:c="20"/>rs.<text:span text:style-name="highlight_me1">getDouble</text:span><text:span text:style-name="highlight_br0">(</text:span><text:span text:style-name="highlight_st0">"salary"</text:span><text:span text:style-name="highlight_br0">)</text:span>,<text:line-break/><text:s text:c="20"/>rs.<text:span text:style-name="highlight_me1">getDate</text:span><text:span text:style-name="highlight_br0">(</text:span><text:span text:style-name="highlight_st0">"birth"</text:span><text:span text:style-name="highlight_br0">)</text:span>.<text:span text:style-name="highlight_me1">toLocalDate</text:span><text:span text:style-name="highlight_br0">(</text:span><text:span text:style-name="highlight_br0">)</text:span><text:line-break/><text:s text:c="20"/><text:span text:style-name="highlight_br0">)</text:span><text:span text:style-name="highlight_sy0">;</text:span><text:line-break/><text:s text:c="16"/>employeeList.<text:span text:style-name="highlight_me1">add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MariaDB driver nem található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s text:c="12"/><text:line-break/><text:s text:c="8"/><text:span text:style-name="highlight_br0">}</text:span><text:line-break/><text:s text:c="8"/><text:span text:style-name="highlight_kw1">return</text:span> employee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<text:span text:style-name="highlight_sy0">;</text:span><text:line-break/><text:s text:c="8"/>employeeList <text:span text:style-name="highlight_sy0">=</text:span> getEmployees<text:span text:style-name="highlight_br0">(</text:span><text:span text:style-name="highlight_br0">)</text:span><text:span text:style-name="highlight_sy0">;</text:span><text:line-break/><text:s text:c="8"/>employeeList.<text:span text:style-name="highlight_kw1">forEach</text:span><text:span text:style-name="highlight_br0">(</text:span>emp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2:28</meta:creation-date>
    <dc:creator>Generated</dc:creator>
    <dc:date>2025-04-19T06::52:28</dc:date>
    <dc:language>en-US</dc:language>
    <meta:editing-cycles>1</meta:editing-cycles>
    <meta:editing-duration>PT0S</meta:editing-duration>
    <dc:title>oktatas:programozas:java:java_adatbazis:mariadb:halado</dc:title>
  </office:meta>
</office:document-meta>
</file>