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kezdes"/><text:bookmark-start text:name="__RefHeading___mariadb_kezdes_1"/><text:bookmark-start text:name="mariadb_kezdes"/>MariaDB kezdés<text:bookmark-end text:name="__RefHeading___mariadb_kezdes_1"/><text:bookmark-end text:name="mariadb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ocolatey_2"/><text:bookmark-start text:name="chocolatey"/>Chocolatey<text:bookmark-end text:name="__RefHeading___chocolatey_2"/><text:bookmark-end text:name="chocolatey"/></text:h>
      <text:p text:style-name="Text_20_body">Telepítés Windowson, Chocolatey csomagkezelővel:</text:p>
      <text:p text:style-name="Preformatted_20_Text">choco install mariadb</text:p>
      <text:h text:style-name="Heading_20_2" text:outline-level="2"><text:bookmark-start text:name="__RefHeading___apt_3"/><text:bookmark-start text:name="apt"/>Apt<text:bookmark-end text:name="__RefHeading___apt_3"/><text:bookmark-end text:name="apt"/></text:h>
      <text:p text:style-name="Text_20_body">Telepítés Debian alapú Linuxon:</text:p>
      <text:p text:style-name="Preformatted_20_Text">apt install mariadb-server</text:p>
      <text:p text:style-name="Text_20_body">A szerver automatikusan elindul és elérhető a 3306-s porton.</text:p>
      <text:h text:style-name="Heading_20_2" text:outline-level="2"><text:bookmark-start text:name="__RefHeading___docker_4"/><text:bookmark-start text:name="docker"/>Docker<text:bookmark-end text:name="__RefHeading___docker_4"/><text:bookmark-end text:name="docker"/></text:h>
      <text:h text:style-name="Heading_20_3" text:outline-level="3"><text:bookmark-start text:name="__RefHeading___docker-compose_5"/><text:bookmark-start text:name="docker-compose"/>docker-compose<text:bookmark-end text:name="__RefHeading___docker-compose_5"/><text:bookmark-end text:name="docker-compose"/></text:h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Egy tartós képfájl jön létre mariadb01 néven.</text:p>
      <text:p text:style-name="Text_20_body">Indítsuk el:</text:p>
      <text:p text:style-name="Preformatted_20_Text">docker-compose up</text:p>
      <text:p text:style-name="Text_20_body">Indít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2:18</meta:creation-date>
    <dc:creator>Generated</dc:creator>
    <dc:date>2025-04-19T06::52:18</dc:date>
    <dc:language>en-US</dc:language>
    <meta:editing-cycles>1</meta:editing-cycles>
    <meta:editing-duration>PT0S</meta:editing-duration>
    <dc:title>oktatas:programozas:java:java_adatbazis:mariadb:kezdes</dc:title>
  </office:meta>
</office:document-meta>
</file>