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org.mariadb.odbc_csomag"/><text:bookmark-start text:name="__RefHeading___mariadb_org.mariadb.odbc_csomag_1"/><text:bookmark-start text:name="mariadb_org.mariadb.odbc_csomag"/>MariaDB org.mariadb.odbc csomag<text:bookmark-end text:name="__RefHeading___mariadb_org.mariadb.odbc_csomag_1"/><text:bookmark-end text:name="mariadb_org.mariadb.odbc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datok lekéréséhez általában java.sql csomagot használjuk. Használhatjuk az org.mariadb.odbc csomagot is. Valójában csak a Connection objektum megszerzésében van különbség.</text:p>
      <text:p text:style-name="Text_20_body">A leírásban Properties osztályt is használom, de az független az org.mariadb.odbc csomag használatától, mivel annak használata ajánlott a java.sql csomaggal is. A ResultSet és az SQLException osztály csak java.sql csomagban áll rendelkezésre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avadoc.io/doc/org.mariadb.jdbc/mariadb-java-client/latest/index.html" text:style-name="Internet_20_link" text:visited-style-name="Visited_20_Internet_20_Link">https://javadoc.io/doc/org.mariadb.jdbc/mariadb-java-client/latest/index.html</text:a></text:p>
        </text:list-item>
      </text:list>
      <text:h text:style-name="Heading_20_2" text:outline-level="2"><text:bookmark-start text:name="__RefHeading___konfiguracio_3"/><text:bookmark-start text:name="konfiguracio"/>Konfiguráció<text:bookmark-end text:name="__RefHeading___konfiguracio_3"/><text:bookmark-end text:name="konfigur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.host <text:span text:style-name="highlight_sy0">=</text:span><text:span text:style-name="highlight_re2"> localhost</text:span><text:line-break/>db.name <text:span text:style-name="highlight_sy0">=</text:span><text:span text:style-name="highlight_re2"> sargabt</text:span><text:line-break/>db.user <text:span text:style-name="highlight_sy0">=</text:span><text:span text:style-name="highlight_re2"> sargabt</text:span><text:line-break/>db.pass <text:span text:style-name="highlight_sy0">=</text:span><text:span text:style-name="highlight_re2"> titok</text:span></text:p>
          </table:table-cell>
        </table:table-row>
      </table:table>
      <text:h text:style-name="Heading_20_2" text:outline-level="2"><text:bookmark-start text:name="__RefHeading___modell_4"/><text:bookmark-start text:name="modell"/>Modell<text:bookmark-end text:name="__RefHeading___modell_4"/><text:bookmark-end text:name="mode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4">int</text:span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apcsolat_5"/><text:bookmark-start text:name="kapcsolat"/>Kapcsolat<text:bookmark-end text:name="__RefHeading___kapcsolat_5"/><text:bookmark-end text:name="kapcso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import</text:span> <text:span text:style-name="highlight_co2">org.mariadb.jdbc.Configuration</text:span><text:span text:style-name="highlight_sy0">;</text:span><text:line-break/><text:span text:style-name="highlight_kw1">import</text:span> <text:span text:style-name="highlight_co2">org.mariadb.jdbc.Connection</text:span><text:span text:style-name="highlight_sy0">;</text:span><text:line-break/><text:span text:style-name="highlight_kw1">import</text:span> <text:span text:style-name="highlight_co2">org.mariadb.jdbc.Driver</text:span><text:span text:style-name="highlight_sy0">;</text:span><text:line-break/> <text:line-break/><text:span text:style-name="highlight_kw1">public</text:span> <text:span text:style-name="highlight_kw1">class</text:span> Mariadb <text:span text:style-name="highlight_kw1">implements</text:span> DataSource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 <text:span text:style-name="highlight_sy0">=</text:span> <text:span text:style-name="highlight_st0">"sargabt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ass <text:span text:style-name="highlight_sy0">=</text:span> <text:span text:style-name="highlight_st0">"titok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ost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<text:span text:style-name="highlight_sy0">;</text:span><text:line-break/> <text:line-break/><text:s text:c="4"/><text:span text:style-name="highlight_kw1">public</text:span> Mariadb<text:span text:style-name="highlight_br0">(</text:span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<text:span text:style-name="highlight_br0">)</text:span> <text:span text:style-name="highlight_br0">{</text:span><text:line-break/><text:s text:c="8"/><text:span text:style-name="highlight_kw1">this</text:span>.<text:span text:style-name="highlight_me1">host</text:span> <text:span text:style-name="highlight_sy0">=</text:span> pro.<text:span text:style-name="highlight_me1">getProperty</text:span><text:span text:style-name="highlight_br0">(</text:span><text:span text:style-name="highlight_st0">"db.host"</text:span><text:span text:style-name="highlight_br0">)</text:span><text:span text:style-name="highlight_sy0">;</text:span><text:s text:c="8"/><text:line-break/><text:s text:c="8"/><text:span text:style-name="highlight_kw1">this</text:span>.<text:span text:style-name="highlight_me1">name</text:span> <text:span text:style-name="highlight_sy0">=</text:span> pro.<text:span text:style-name="highlight_me1">getProperty</text:span><text:span text:style-name="highlight_br0">(</text:span><text:span text:style-name="highlight_st0">"db.name"</text:span><text:span text:style-name="highlight_br0">)</text:span><text:span text:style-name="highlight_sy0">;</text:span><text:line-break/><text:s text:c="8"/><text:span text:style-name="highlight_kw1">this</text:span>.<text:span text:style-name="highlight_me1">user</text:span> <text:span text:style-name="highlight_sy0">=</text:span> pro.<text:span text:style-name="highlight_me1">getProperty</text:span><text:span text:style-name="highlight_br0">(</text:span><text:span text:style-name="highlight_st0">"db.user"</text:span><text:span text:style-name="highlight_br0">)</text:span><text:span text:style-name="highlight_sy0">;</text:span><text:line-break/><text:s text:c="8"/><text:span text:style-name="highlight_kw1">this</text:span>.<text:span text:style-name="highlight_me1">pass</text:span> <text:span text:style-name="highlight_sy0">=</text:span> pro.<text:span text:style-name="highlight_me1">getProperty</text:span><text:span text:style-name="highlight_br0">(</text:span><text:span text:style-name="highlight_st0">"db.pass"</text:span><text:span text:style-name="highlight_br0">)</text:span><text:span text:style-name="highlight_sy0">;</text:span><text:line-break/><text:s text:c="8"/><text:span text:style-name="highlight_kw1">this</text:span>.<text:span text:style-name="highlight_me1">url</text:span> <text:span text:style-name="highlight_sy0">=</text:span> <text:span text:style-name="highlight_st0">"jdbc:mariadb://"</text:span> <text:span text:style-name="highlight_sy0">+</text:span><text:line-break/><text:s text:c="8"/>host <text:span text:style-name="highlight_sy0">+</text:span> <text:span text:style-name="highlight_st0">":3306/"</text:span> <text:span text:style-name="highlight_sy0">+</text:span><text:line-break/><text:s text:c="8"/>name <text:span text:style-name="highlight_sy0">+</text:span> <text:span text:style-name="highlight_st0">"?user="</text:span> <text:span text:style-name="highlight_sy0">+</text:span><text:line-break/><text:s text:c="8"/>user <text:span text:style-name="highlight_sy0">+</text:span> <text:span text:style-name="highlight_st0">"&amp;password="</text:span> <text:span text:style-name="highlight_sy0">+</text:span> <text:line-break/><text:s text:c="8"/>pass<text:span text:style-name="highlight_sy0">;</text:span><text:s text:c="8"/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ec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conn <text:span text:style-name="highlight_sy0">=</text:span> tryConnect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conn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tryConnect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Configuration conf <text:span text:style-name="highlight_sy0">=</text:span> Configuration.<text:span text:style-name="highlight_me1">parse</text:span><text:span text:style-name="highlight_br0">(</text:span>url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a xlink:type="simple" xlink:href="http://www.google.com/search?hl=en&amp;q=allinurl:docs.oracle.com+javase+docs+api+driver" text:style-name="Internet_20_link" text:visited-style-name="Visited_20_Internet_20_Link"><text:span text:style-name="highlight_kw3">Driver</text:span></text:a>.<text:span text:style-name="highlight_me1">connect</text:span><text:span text:style-name="highlight_br0">(</text:span>conf<text:span text:style-name="highlight_br0">)</text:span><text:span text:style-name="highlight_sy0">;</text:span><text:line-break/><text:s text:c="8"/><text:span text:style-name="highlight_kw1">return</text:span> conn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ok_lekerese_6"/><text:bookmark-start text:name="adatok_lekerese"/>Adatok lekérése<text:bookmark-end text:name="__RefHeading___adatok_lekerese_6"/><text:bookmark-end text:name="adatok_leker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mariadb.jdbc.Connection</text:span><text:span text:style-name="highlight_sy0">;</text:span><text:line-break/><text:span text:style-name="highlight_kw1">import</text:span> <text:span text:style-name="highlight_co2">org.mariadb.jdbc.Statement</text:span><text:span text:style-name="highlight_sy0">;</text:span><text:line-break/> <text:line-break/><text:span text:style-name="highlight_kw1">public</text:span> <text:span text:style-name="highlight_kw1">class</text:span> DataService <text:span text:style-name="highlight_br0">{</text:span><text:line-break/><text:s text:c="4"/>DataSource dataSource<text:span text:style-name="highlight_sy0">;</text:span><text:line-break/><text:s text:c="4"/><text:span text:style-name="highlight_kw1">public</text:span> DataService<text:span text:style-name="highlight_br0">(</text:span>DataSource dataSurce<text:span text:style-name="highlight_br0">)</text:span> <text:span text:style-name="highlight_br0">{</text:span><text:line-break/><text:s text:c="8"/><text:span text:style-name="highlight_kw1">this</text:span>.<text:span text:style-name="highlight_me1">dataSource</text:span> <text:span text:style-name="highlight_sy0">=</text:span> dataSurce<text:span text:style-name="highlight_sy0">;</text:span><text:line-break/><text:s text:c="4"/><text:span text:style-name="highlight_br0">}</text:span><text:line-break/> <text:line-break/><text:s text:c="4"/><text:span text:style-name="highlight_kw1">publ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ist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empList <text:span text:style-name="highlight_sy0">=</text:span> tryGetEmployees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lekérdezé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ist<text:span text:style-name="highlight_sy0">;</text:span><text:line-break/><text:s text:c="4"/><text:span text:style-name="highlight_br0">}</text:span><text:line-break/><text:s text:c="4"/><text:span text:style-name="highlight_kw1">public</text:span> ArrayList<text:span text:style-name="highlight_sy0">&lt;</text:span>Employee<text:span text:style-name="highlight_sy0">&gt;</text:span> try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ArrayList<text:span text:style-name="highlight_sy0">&lt;</text:span>Employee<text:span text:style-name="highlight_sy0">&gt;</text:span> emp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1">this</text:span>.<text:span text:style-name="highlight_me1">dataSource</text:span>.<text:span text:style-name="highlight_me1">connec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.<text:span text:style-name="highlight_me1">executeQuery</text:span><text:span text:style-name="highlight_br0">(</text:span>sql<text:span text:style-name="highlight_br0">)</text:span><text:span text:style-name="highlight_sy0">;</text:span><text:line-break/><text:s text:c="8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2"/>Employee emp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12"/>emp.<text:span text:style-name="highlight_me1">id</text:span> <text:span text:style-name="highlight_sy0">=</text:span> rs.<text:span text:style-name="highlight_me1">getInt</text:span><text:span text:style-name="highlight_br0">(</text:span><text:span text:style-name="highlight_st0">"id"</text:span><text:span text:style-name="highlight_br0">)</text:span><text:span text:style-name="highlight_sy0">;</text:span><text:line-break/><text:s text:c="12"/>emp.<text:span text:style-name="highlight_me1">name</text:span> <text:span text:style-name="highlight_sy0">=</text:span> rs.<text:span text:style-name="highlight_me1">getString</text:span><text:span text:style-name="highlight_br0">(</text:span><text:span text:style-name="highlight_st0">"name"</text:span><text:span text:style-name="highlight_br0">)</text:span><text:span text:style-name="highlight_sy0">;</text:span><text:line-break/><text:s text:c="12"/>emp.<text:span text:style-name="highlight_me1">city</text:span> <text:span text:style-name="highlight_sy0">=</text:span> rs.<text:span text:style-name="highlight_me1">getString</text:span><text:span text:style-name="highlight_br0">(</text:span><text:span text:style-name="highlight_st0">"city"</text:span><text:span text:style-name="highlight_br0">)</text:span><text:span text:style-name="highlight_sy0">;</text:span><text:line-break/><text:s text:c="12"/>emp.<text:span text:style-name="highlight_me1">salary</text:span> <text:span text:style-name="highlight_sy0">=</text:span> rs.<text:span text:style-name="highlight_me1">getDouble</text:span><text:span text:style-name="highlight_br0">(</text:span><text:span text:style-name="highlight_st0">"salary"</text:span><text:span text:style-name="highlight_br0">)</text:span><text:span text:style-name="highlight_sy0">;</text:span><text:line-break/><text:s text:c="12"/>empList.<text:span text:style-name="highlight_me1">add</text:span><text:span text:style-name="highlight_br0">(</text:span>emp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ist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program_7"/><text:bookmark-start text:name="foprogram"/>Főprogram<text:bookmark-end text:name="__RefHeading___foprogram_7"/><text:bookmark-end text:name="foprogra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FileNotFoundException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public</text:span> <text:span text:style-name="highlight_kw1">class</text:span> Sarga <text:span text:style-name="highlight_br0">{</text:span><text:line-break/><text:s text:c="4"/><text:span text:style-name="highlight_kw1">public</text:span> <text:span text:style-name="highlight_kw4">void</text:span> star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loadConfig<text:span text:style-name="highlight_br0">(</text:span><text:span text:style-name="highlight_br0">)</text:span><text:span text:style-name="highlight_sy0">;</text:span><text:s text:c="8"/><text:line-break/><text:s text:c="8"/>DataService ds <text:span text:style-name="highlight_sy0">=</text:span> <text:span text:style-name="highlight_kw1">new</text:span> DataService<text:span text:style-name="highlight_br0">(</text:span><text:span text:style-name="highlight_kw1">new</text:span> Mariadb<text:span text:style-name="highlight_br0">(</text:span>pro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 <text:span text:style-name="highlight_sy0">:</text:span> ds.<text:span text:style-name="highlight_me1">getEmployees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loadConfig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pro <text:span text:style-name="highlight_sy0">=</text:span> tryLoadConfig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pro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tryLoadConfig<text:span text:style-name="highlight_br0">(</text:span>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,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<text:s text:c="8"/>pro.<text:span text:style-name="highlight_me1">load</text:span><text:span text:style-name="highlight_br0">(</text:span>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config.properties"</text:span><text:span text:style-name="highlight_br0">)</text:span><text:span text:style-name="highlight_br0">)</text:span><text:span text:style-name="highlight_sy0">;</text:span><text:line-break/><text:s text:c="8"/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sy0">;</text:span><text:line-break/><text:s text:c="8"/><text:span text:style-name="highlight_kw1">return</text:span> pr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elepesi_pont_8"/><text:bookmark-start text:name="a_belepesi_pont"/>A belépési pont<text:bookmark-end text:name="__RefHeading___a_belepesi_pont_8"/><text:bookmark-end text:name="a_belepesi_pon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Sarga<text:span text:style-name="highlight_br0">(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20:02</meta:creation-date>
    <dc:creator>Generated</dc:creator>
    <dc:date>2025-07-01T09::20:02</dc:date>
    <dc:language>en-US</dc:language>
    <meta:editing-cycles>1</meta:editing-cycles>
    <meta:editing-duration>PT0S</meta:editing-duration>
    <dc:title>oktatas:programozas:java:java_adatbazis:mariadb:org.mariadb.odbc_csomag</dc:title>
  </office:meta>
</office:document-meta>
</file>