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java:java_adatbazis:sqlite" text:style-name="Internet_20_link" text:visited-style-name="Visited_20_Internet_20_Link">&lt; SQLite</text:a></text:p>
      <text:h text:style-name="Heading_20_1" text:outline-level="1"><text:bookmark text:name="oktatas:programozas:java:java_adatbazis:sqlite:tranzakciok"/><text:bookmark-start text:name="__RefHeading___sqlite_tranzakciok_1"/><text:bookmark-start text:name="sqlite_tranzakciok"/>Sqlite tranzakciók<text:bookmark-end text:name="__RefHeading___sqlite_tranzakciok_1"/><text:bookmark-end text:name="sqlite_tranzakci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ranzakciok_2"/><text:bookmark-start text:name="tranzakciok"/>Tranzakciók<text:bookmark-end text:name="__RefHeading___tranzakciok_2"/><text:bookmark-end text:name="tranzakciok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ONNECTION" text:style-name="Internet_20_link" text:visited-style-name="Visited_20_Internet_20_Link"><text:span text:style-name="highlight_kw6">Connection</text:span></text:a> conn <text:span text:style-name="highlight_sy1">=</text:span> <text:a xlink:type="simple" xlink:href="https://www.oracle.com/search/results?cat=mysql&amp;Ntk=SI-ALL5&amp;Ntt=DATABASE" text:style-name="Internet_20_link" text:visited-style-name="Visited_20_Internet_20_Link"><text:span text:style-name="highlight_kw2">database</text:span></text:a>.connect<text:span text:style-name="highlight_br0">(</text:span><text:span text:style-name="highlight_br0">)</text:span><text:span text:style-name="highlight_sy2">;</text:span><text:line-break/>conn.setAutoCommit<text:span text:style-name="highlight_br0">(</text:span><text:a xlink:type="simple" xlink:href="https://www.oracle.com/search/results?cat=mysql&amp;Ntk=SI-ALL5&amp;Ntt=FALSE" text:style-name="Internet_20_link" text:visited-style-name="Visited_20_Internet_20_Link"><text:span text:style-name="highlight_kw3">false</text:span></text:a><text:span text:style-name="highlight_br0">)</text:span><text:span text:style-name="highlight_sy2">;</text:span><text:line-break/><text:span text:style-name="highlight_sy1">//</text:span>műveletek<text:line-break/>conn.<text:a xlink:type="simple" xlink:href="https://www.oracle.com/search/results?cat=mysql&amp;Ntk=SI-ALL5&amp;Ntt=COMMIT" text:style-name="Internet_20_link" text:visited-style-name="Visited_20_Internet_20_Link"><text:span text:style-name="highlight_kw1">commit</text:span></text:a><text:span text:style-name="highlight_br0">(</text:span><text:span text:style-name="highlight_br0">)</text:span><text:span text:style-name="highlight_sy2">;</text:span></text:p>
          </table:table-cell>
        </table:table-row>
      </table:table>
      <text:p text:style-name="Text_20_body">Hiba esetén visszavoná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onn.<text:span text:style-name="highlight_me1">rollback</text:span><text:span text:style-name="highlight_br0">(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8T01::29:09</meta:creation-date>
    <dc:creator>Generated</dc:creator>
    <dc:date>2025-09-18T01::29:09</dc:date>
    <dc:language>en-US</dc:language>
    <meta:editing-cycles>1</meta:editing-cycles>
    <meta:editing-duration>PT0S</meta:editing-duration>
    <dc:title>oktatas:programozas:java:java_adatbazis:sqlite:tranzakciok</dc:title>
  </office:meta>
</office:document-meta>
</file>