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debug"/><text:bookmark-start text:name="__RefHeading___debug_1"/><text:bookmark-start text:name="debug"/>Debug<text:bookmark-end text:name="__RefHeading___debug_1"/><text:bookmark-end text:name="debu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db_2"/><text:bookmark-start text:name="jdb"/>jdb<text:bookmark-end text:name="__RefHeading___jdb_2"/><text:bookmark-end text:name="jdb"/></text:h>
      <text:p text:style-name="Text_20_body">A Java debugolására a jdb használható. </text:p>
      <text:p text:style-name="Text_20_body">Használata:</text:p>
      <text:p text:style-name="Preformatted_20_Text">jdb Program01</text:p>
      <text:p text:style-name="Text_20_body">Töréspont beállítása:</text:p>
      <text:p text:style-name="Preformatted_20_Text">&gt; stop at Program01:07</text:p>
      <text:p text:style-name="Text_20_body">A program futtatása:</text:p>
      <text:p text:style-name="Preformatted_20_Text">&gt; run</text:p>
      <text:h text:style-name="Heading_20_2" text:outline-level="2"><text:bookmark-start text:name="__RefHeading___gdb_3"/><text:bookmark-start text:name="gdb"/>gdb<text:bookmark-end text:name="__RefHeading___gdb_3"/><text:bookmark-end text:name="gdb"/></text:h>
      <text:p text:style-name="Text_20_body">A gdb natív programok vizsgálatára való. A Java bájtkódból készíthetünk natív programot is,
akár Linuxra akár Windowsra. Linuxra a gcj paranccsal készíthetünk ELF binárist, amit már vizsgálhatunk
gdb paranccsal:</text:p>
      <text:p text:style-name="Preformatted_20_Text">javac Program01.java<text:line-break/>gcj -g --main=Program01 -o Program01 Program01.class<text:line-break/>gdb Program01</text:p>
      <text:h text:style-name="Heading_20_2" text:outline-level="2"><text:bookmark-start text:name="__RefHeading___link_4"/><text:bookmark-start text:name="link"/>Link<text:bookmark-end text:name="__RefHeading___link_4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gcc.gnu.org/java/gdb.html" text:style-name="Internet_20_link" text:visited-style-name="Visited_20_Internet_20_Link">https://gcc.gnu.org/java/gd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7::26:15</meta:creation-date>
    <dc:creator>Generated</dc:creator>
    <dc:date>2025-04-15T17::26:15</dc:date>
    <dc:language>en-US</dc:language>
    <meta:editing-cycles>1</meta:editing-cycles>
    <meta:editing-duration>PT0S</meta:editing-duration>
    <dc:title>oktatas:programozas:java:java_debug</dc:title>
  </office:meta>
</office:document-meta>
</file>