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kontrollok_koetese"/><text:bookmark-start text:name="__RefHeading___javafx_-_kontrollok_koetese_1"/><text:bookmark-start text:name="javafx_-_kontrollok_koetese"/>JavaFX - Kontrollok kötése<text:bookmark-end text:name="__RefHeading___javafx_-_kontrollok_koetese_1"/><text:bookmark-end text:name="javafx_-_kontrollok_koe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egyes kontrollok elérhetősége, láthatósága függővé tehető egy másik kontrollokhoz képest.</text:p>
      <text:h text:style-name="Heading_20_2" text:outline-level="2"><text:bookmark-start text:name="__RefHeading___gomb_koetese_kivalasztott_listaelemhez_3"/><text:bookmark-start text:name="gomb_koetese_kivalasztott_listaelemhez"/>Gomb kötése kiválasztott listaelemhez<text:bookmark-end text:name="__RefHeading___gomb_koetese_kivalasztott_listaelemhez_3"/><text:bookmark-end text:name="gomb_koetese_kivalasztott_listaelemhez"/></text:h>
      <text:p text:style-name="Text_20_body">A törlésgombot csak akkor legyen aktív ha ki van választva listaelem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@FXML<text:line-break/><text:s text:c="4"/><text:span text:style-name="highlight_kw1">private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deleteButton<text:span text:style-name="highlight_sy0">;</text:span><text:line-break/> <text:line-break/><text:s text:c="4"/>@FXML<text:line-break/><text:s text:c="4"/><text:span text:style-name="highlight_kw1">private</text:span> ListView<text:span text:style-name="highlight_sy0">&lt;</text:span>String<text:span text:style-name="highlight_sy0">&gt;</text:span> list1<text:span text:style-name="highlight_sy0">;</text:span><text:line-break/><text:s text:c="4"/>@FXML<text:line-break/><text:s text:c="4"/><text:span text:style-name="highlight_kw4">void</text:span> initialize<text:span text:style-name="highlight_br0">(</text:span><text:span text:style-name="highlight_br0">)</text:span> <text:span text:style-name="highlight_br0">{</text:span><text:line-break/><text:s text:c="8"/>list1.<text:span text:style-name="highlight_me1">getItems</text:span><text:span text:style-name="highlight_br0">(</text:span><text:span text:style-name="highlight_br0">)</text:span>.<text:span text:style-name="highlight_me1">add</text:span><text:span text:style-name="highlight_br0">(</text:span><text:span text:style-name="highlight_st0">"Item 1"</text:span><text:span text:style-name="highlight_br0">)</text:span><text:span text:style-name="highlight_sy0">;</text:span><text:line-break/><text:s text:c="8"/>list1.<text:span text:style-name="highlight_me1">getItems</text:span><text:span text:style-name="highlight_br0">(</text:span><text:span text:style-name="highlight_br0">)</text:span>.<text:span text:style-name="highlight_me1">add</text:span><text:span text:style-name="highlight_br0">(</text:span><text:span text:style-name="highlight_st0">"Item 2"</text:span><text:span text:style-name="highlight_br0">)</text:span><text:span text:style-name="highlight_sy0">;</text:span><text:line-break/><text:s text:c="8"/>list1.<text:span text:style-name="highlight_me1">getItems</text:span><text:span text:style-name="highlight_br0">(</text:span><text:span text:style-name="highlight_br0">)</text:span>.<text:span text:style-name="highlight_me1">add</text:span><text:span text:style-name="highlight_br0">(</text:span><text:span text:style-name="highlight_st0">"Item 3"</text:span><text:span text:style-name="highlight_br0">)</text:span><text:span text:style-name="highlight_sy0">;</text:span><text:line-break/> <text:line-break/><text:s text:c="8"/>deleteButton.<text:span text:style-name="highlight_me1">disableProperty</text:span><text:span text:style-name="highlight_br0">(</text:span><text:span text:style-name="highlight_br0">)</text:span><text:line-break/><text:s text:c="8"/>.<text:span text:style-name="highlight_me1">bind</text:span><text:span text:style-name="highlight_br0">(</text:span>list1.<text:span text:style-name="highlight_me1">getSelectionModel</text:span><text:span text:style-name="highlight_br0">(</text:span><text:span text:style-name="highlight_br0">)</text:span><text:line-break/><text:s text:c="8"/>.<text:span text:style-name="highlight_me1">selectedItemProperty</text:span><text:span text:style-name="highlight_br0">(</text:span><text:span text:style-name="highlight_br0">)</text:span>.<text:span text:style-name="highlight_me1">isNull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gomb_koetese_tablazat_soraihoz_4"/><text:bookmark-start text:name="gomb_koetese_tablazat_soraihoz"/>Gomb kötése táblázat soraihoz<text:bookmark-end text:name="__RefHeading___gomb_koetese_tablazat_soraihoz_4"/><text:bookmark-end text:name="gomb_koetese_tablazat_soraihoz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example</text:span><text:span text:style-name="highlight_sy0">;</text:span><text:line-break/> <text:line-break/><text:span text:style-name="highlight_kw1">import</text:span> <text:span text:style-name="highlight_co2">javafx.beans.binding.Bindings</text:span><text:span text:style-name="highlight_sy0">;</text:span><text:line-break/><text:span text:style-name="highlight_kw1">import</text:span> <text:span text:style-name="highlight_co2">javafx.collections.FXCollections</text:span><text:span text:style-name="highlight_sy0">;</text:span><text:line-break/><text:span text:style-name="highlight_kw1">import</text:span> <text:span text:style-name="highlight_co2">javafx.collections.ObservableList</text:span><text:span text:style-name="highlight_sy0">;</text:span><text:line-break/><text:span text:style-name="highlight_kw1">import</text:span> <text:span text:style-name="highlight_co2">javafx.event.ActionEvent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control.Button</text:span><text:span text:style-name="highlight_sy0">;</text:span><text:line-break/><text:span text:style-name="highlight_kw1">import</text:span> <text:span text:style-name="highlight_co2">javafx.scene.control.TableColumn</text:span><text:span text:style-name="highlight_sy0">;</text:span><text:line-break/><text:span text:style-name="highlight_kw1">import</text:span> <text:span text:style-name="highlight_co2">javafx.scene.control.TableView</text:span><text:span text:style-name="highlight_sy0">;</text:span><text:line-break/><text:span text:style-name="highlight_kw1">import</text:span> <text:span text:style-name="highlight_co2">javafx.scene.control.cell.PropertyValueFactory</text:span><text:span text:style-name="highlight_sy0">;</text:span><text:line-break/> <text:line-break/> <text:line-break/><text:span text:style-name="highlight_kw1">public</text:span> <text:span text:style-name="highlight_kw1">class</text:span> MainController <text:span text:style-name="highlight_br0">{</text:span><text:line-break/> <text:line-break/><text:s text:c="4"/>@FXML<text:line-break/><text:s text:c="4"/><text:span text:style-name="highlight_kw1">private</text:span> TableView<text:span text:style-name="highlight_sy0">&lt;</text:span>Employee<text:span text:style-name="highlight_sy0">&gt;</text:span> table<text:span text:style-name="highlight_sy0">;</text:span><text:line-break/> <text:line-break/><text:s text:c="4"/>@FXML<text:line-break/><text:s text:c="4"/><text:span text:style-name="highlight_kw1">private</text:span> TableColumn<text:span text:style-name="highlight_sy0">&lt;</text:span>Employee, Integer<text:span text:style-name="highlight_sy0">&gt;</text:span> idCol<text:span text:style-name="highlight_sy0">;</text:span><text:line-break/> <text:line-break/><text:s text:c="4"/>@FXML<text:line-break/><text:s text:c="4"/><text:span text:style-name="highlight_kw1">private</text:span> TableColumn<text:span text:style-name="highlight_sy0">&lt;</text:span>Employee, String<text:span text:style-name="highlight_sy0">&gt;</text:span> nameCol<text:span text:style-name="highlight_sy0">;</text:span><text:line-break/> <text:line-break/><text:s text:c="4"/>@FXML<text:line-break/><text:s text:c="4"/><text:span text:style-name="highlight_kw1">private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startButton<text:span text:style-name="highlight_sy0">;</text:span><text:line-break/> <text:line-break/><text:s text:c="4"/>@FXML<text:line-break/><text:s text:c="4"/><text:span text:style-name="highlight_kw1">private</text:span> <text:span text:style-name="highlight_kw4">void</text:span> initialize<text:span text:style-name="highlight_br0">(</text:span><text:span text:style-name="highlight_br0">)</text:span> <text:span text:style-name="highlight_br0">{</text:span><text:line-break/><text:s text:c="8"/>idCol.<text:span text:style-name="highlight_me1">setCellValueFactory</text:span><text:span text:style-name="highlight_br0">(</text:span><text:span text:style-name="highlight_kw1">new</text:span> PropertyValueFactory<text:span text:style-name="highlight_sy0">&lt;&gt;</text:span><text:span text:style-name="highlight_br0">(</text:span><text:span text:style-name="highlight_st0">"id"</text:span><text:span text:style-name="highlight_br0">)</text:span><text:span text:style-name="highlight_br0">)</text:span><text:span text:style-name="highlight_sy0">;</text:span><text:line-break/><text:s text:c="8"/>nameCol.<text:span text:style-name="highlight_me1">setCellValueFactory</text:span><text:span text:style-name="highlight_br0">(</text:span><text:span text:style-name="highlight_kw1">new</text:span> PropertyValueFactory<text:span text:style-name="highlight_sy0">&lt;&gt;</text:span><text:span text:style-name="highlight_br0">(</text:span><text:span text:style-name="highlight_st0">"name"</text:span><text:span text:style-name="highlight_br0">)</text:span><text:span text:style-name="highlight_br0">)</text:span><text:span text:style-name="highlight_sy0">;</text:span><text:line-break/> <text:line-break/><text:s text:c="8"/>ObservableList<text:span text:style-name="highlight_sy0">&lt;</text:span>Employee<text:span text:style-name="highlight_sy0">&gt;</text:span> data <text:span text:style-name="highlight_sy0">=</text:span> FXCollections.<text:span text:style-name="highlight_me1">observableArrayList</text:span><text:span text:style-name="highlight_br0">(</text:span><text:span text:style-name="highlight_br0">)</text:span><text:span text:style-name="highlight_sy0">;</text:span><text:line-break/><text:s text:c="8"/>data.<text:span text:style-name="highlight_me1">add</text:span><text:span text:style-name="highlight_br0">(</text:span><text:span text:style-name="highlight_kw1">new</text:span> Employee<text:span text:style-name="highlight_br0">(</text:span><text:span text:style-name="highlight_nu0">1</text:span>, <text:span text:style-name="highlight_st0">"name1"</text:span><text:span text:style-name="highlight_br0">)</text:span><text:span text:style-name="highlight_br0">)</text:span><text:span text:style-name="highlight_sy0">;</text:span><text:line-break/><text:s text:c="8"/>data.<text:span text:style-name="highlight_me1">add</text:span><text:span text:style-name="highlight_br0">(</text:span><text:span text:style-name="highlight_kw1">new</text:span> Employee<text:span text:style-name="highlight_br0">(</text:span><text:span text:style-name="highlight_nu0">2</text:span>, <text:span text:style-name="highlight_st0">"name2"</text:span><text:span text:style-name="highlight_br0">)</text:span><text:span text:style-name="highlight_br0">)</text:span><text:span text:style-name="highlight_sy0">;</text:span><text:line-break/><text:s text:c="8"/>data.<text:span text:style-name="highlight_me1">add</text:span><text:span text:style-name="highlight_br0">(</text:span><text:span text:style-name="highlight_kw1">new</text:span> Employee<text:span text:style-name="highlight_br0">(</text:span><text:span text:style-name="highlight_nu0">3</text:span>, <text:span text:style-name="highlight_st0">"name3"</text:span><text:span text:style-name="highlight_br0">)</text:span><text:span text:style-name="highlight_br0">)</text:span><text:span text:style-name="highlight_sy0">;</text:span><text:line-break/><text:s text:c="8"/>data.<text:span text:style-name="highlight_me1">add</text:span><text:span text:style-name="highlight_br0">(</text:span><text:span text:style-name="highlight_kw1">new</text:span> Employee<text:span text:style-name="highlight_br0">(</text:span><text:span text:style-name="highlight_nu0">4</text:span>, <text:span text:style-name="highlight_st0">"name4"</text:span><text:span text:style-name="highlight_br0">)</text:span><text:span text:style-name="highlight_br0">)</text:span><text:span text:style-name="highlight_sy0">;</text:span><text:line-break/><text:s text:c="8"/>table.<text:span text:style-name="highlight_me1">setItems</text:span><text:span text:style-name="highlight_br0">(</text:span>data<text:span text:style-name="highlight_br0">)</text:span><text:span text:style-name="highlight_sy0">;</text:span><text:line-break/> <text:line-break/><text:s text:c="8"/><text:span text:style-name="highlight_coMULTI">/* Tiltjuk a gombot ha nincs kiválasztva semmi <text:line-break/><text:s text:c="8"/>vagy ha a name értéke name3 */</text:span><text:line-break/><text:s text:c="8"/>startButton.<text:span text:style-name="highlight_me1">disableProperty</text:span><text:span text:style-name="highlight_br0">(</text:span><text:span text:style-name="highlight_br0">)</text:span><text:line-break/><text:s text:c="8"/>.<text:span text:style-name="highlight_me1">bind</text:span><text:span text:style-name="highlight_br0">(</text:span>table.<text:span text:style-name="highlight_me1">getSelectionModel</text:span><text:span text:style-name="highlight_br0">(</text:span><text:span text:style-name="highlight_br0">)</text:span><text:line-break/><text:s text:c="8"/>.<text:span text:style-name="highlight_me1">selectedItemProperty</text:span><text:span text:style-name="highlight_br0">(</text:span><text:span text:style-name="highlight_br0">)</text:span>.<text:span text:style-name="highlight_me1">isNull</text:span><text:span text:style-name="highlight_br0">(</text:span><text:span text:style-name="highlight_br0">)</text:span><text:line-break/><text:s text:c="8"/>.<text:span text:style-name="highlight_me1">or</text:span><text:span text:style-name="highlight_br0">(</text:span><text:line-break/><text:s text:c="12"/>Bindings.<text:span text:style-name="highlight_me1">select</text:span><text:span text:style-name="highlight_br0">(</text:span><text:line-break/><text:s text:c="16"/>table.<text:span text:style-name="highlight_me1">getSelectionModel</text:span><text:span text:style-name="highlight_br0">(</text:span><text:span text:style-name="highlight_br0">)</text:span><text:line-break/><text:s text:c="16"/>.<text:span text:style-name="highlight_me1">selectedItemProperty</text:span><text:span text:style-name="highlight_br0">(</text:span><text:span text:style-name="highlight_br0">)</text:span>, <text:span text:style-name="highlight_st0">"name"</text:span><text:span text:style-name="highlight_br0">)</text:span><text:line-break/><text:s text:c="16"/>.<text:span text:style-name="highlight_me1">isEqualTo</text:span><text:span text:style-name="highlight_br0">(</text:span><text:span text:style-name="highlight_st0">"name3"</text:span><text:span text:style-name="highlight_br0">)</text:span><text:line-break/><text:s text:c="8"/><text:span text:style-name="highlight_br0">)</text:span><text:line-break/><text:s text:c="8"/><text:span text:style-name="highlight_br0">)</text:span><text:span text:style-name="highlight_sy0">;</text:span><text:line-break/><text:s text:c="4"/><text:span text:style-name="highlight_br0">}</text:span><text:line-break/> <text:line-break/><text:s text:c="4"/>@FXML<text:line-break/><text:s text:c="4"/><text:span text:style-name="highlight_kw4">void</text:span> onClickStartButton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 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textfield_koetese_radiogomb_csoporthoz_5"/><text:bookmark-start text:name="textfield_koetese_radiogomb_csoporthoz"/>TextField kötése rádiógomb csoporthoz<text:bookmark-end text:name="__RefHeading___textfield_koetese_radiogomb_csoporthoz_5"/><text:bookmark-end text:name="textfield_koetese_radiogomb_csoporthoz"/></text:h>
      <text:p text:style-name="Text_20_body">A TextField csak akkor legyen látható ha a radioButton1 van kiválsztva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FXML<text:line-break/><text:span text:style-name="highlight_kw1">private</text:span> RadioButton radioButton1<text:span text:style-name="highlight_sy0">;</text:span><text:line-break/> <text:line-break/>@FXML<text:line-break/><text:span text:style-name="highlight_kw1">private</text:span> ToggleGroup radioGroup1<text:span text:style-name="highlight_sy0">;</text:span><text:line-break/> <text:line-break/>@FXML<text:line-break/><text:span text:style-name="highlight_kw1">private</text:span> <text:a xlink:type="simple" xlink:href="http://www.google.com/search?hl=en&amp;q=allinurl:docs.oracle.com+javase+docs+api+textfield" text:style-name="Internet_20_link" text:visited-style-name="Visited_20_Internet_20_Link"><text:span text:style-name="highlight_kw3">TextField</text:span></text:a> textField1<text:span text:style-name="highlight_sy0">;</text:span><text:line-break/> <text:line-break/><text:span text:style-name="highlight_co1">//...</text:span><text:line-break/> <text:line-break/>textField1.<text:span text:style-name="highlight_me1">visibleProperty</text:span><text:span text:style-name="highlight_br0">(</text:span><text:span text:style-name="highlight_br0">)</text:span>.<text:span text:style-name="highlight_me1">bind</text:span><text:span text:style-name="highlight_br0">(</text:span><text:line-break/><text:s text:c="4"/>Bindings.<text:span text:style-name="highlight_me1">equal</text:span><text:span text:style-name="highlight_br0">(</text:span>radioGroup1.<text:span text:style-name="highlight_me1">selectedToggleProperty</text:span><text:span text:style-name="highlight_br0">(</text:span><text:span text:style-name="highlight_br0">)</text:span>, radioButton1<text:span text:style-name="highlight_br0">)</text:span>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gomb_koetese_boolan_valtozohoz_6"/><text:bookmark-start text:name="gomb_koetese_boolan_valtozohoz"/>Gomb kötése boolan változóhoz<text:bookmark-end text:name="__RefHeading___gomb_koetese_boolan_valtozohoz_6"/><text:bookmark-end text:name="gomb_koetese_boolan_valtozohoz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beans.property.BooleanProperty</text:span><text:span text:style-name="highlight_sy0">;</text:span><text:line-break/><text:span text:style-name="highlight_kw1">import</text:span> <text:span text:style-name="highlight_co2">javafx.beans.property.SimpleBooleanProperty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control.Button</text:span><text:span text:style-name="highlight_sy0">;</text:span><text:line-break/><text:span text:style-name="highlight_kw1">import</text:span> <text:span text:style-name="highlight_co2">javafx.scene.control.ListView</text:span><text:span text:style-name="highlight_sy0">;</text:span><text:line-break/><text:span text:style-name="highlight_kw1">import</text:span> <text:span text:style-name="highlight_co2">javafx.scene.input.MouseButton</text:span><text:span text:style-name="highlight_sy0">;</text:span><text:line-break/> <text:line-break/><text:span text:style-name="highlight_kw1">public</text:span> <text:span text:style-name="highlight_kw1">class</text:span> Controller <text:span text:style-name="highlight_br0">{</text:span><text:line-break/> <text:line-break/><text:s text:c="4"/>@FXML<text:line-break/><text:s text:c="4"/><text:span text:style-name="highlight_kw1">private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addButton<text:span text:style-name="highlight_sy0">;</text:span><text:line-break/> <text:line-break/><text:s text:c="4"/>@FXML<text:line-break/><text:s text:c="4"/><text:span text:style-name="highlight_kw1">private</text:span> ListView<text:span text:style-name="highlight_sy0">&lt;</text:span>String<text:span text:style-name="highlight_sy0">&gt;</text:span> cityListView<text:span text:style-name="highlight_sy0">;</text:span><text:line-break/> <text:line-break/><text:s text:c="4"/><text:span text:style-name="highlight_co1">// A szerkesztési mód állapotát reprezentáló BooleanProperty</text:span><text:line-break/><text:s text:c="4"/><text:span text:style-name="highlight_kw1">private</text:span> BooleanProperty editMode <text:span text:style-name="highlight_sy0">=</text:span> <text:span text:style-name="highlight_kw1">new</text:span> SimpleBooleanProperty<text:span text:style-name="highlight_br0">(</text:span><text:span text:style-name="highlight_kw2">false</text:span><text:span text:style-name="highlight_br0">)</text:span><text:span text:style-name="highlight_sy0">;</text:span><text:line-break/> <text:line-break/><text:s text:c="4"/>@FXML<text:line-break/><text:s text:c="4"/><text:span text:style-name="highlight_kw1">public</text:span> <text:span text:style-name="highlight_kw4">void</text:span> initialize<text:span text:style-name="highlight_br0">(</text:span><text:span text:style-name="highlight_br0">)</text:span> <text:span text:style-name="highlight_br0">{</text:span><text:line-break/><text:s text:c="8"/><text:span text:style-name="highlight_co1">// Hozzáadás gomb tiltása, ha editMode igaz</text:span><text:line-break/><text:s text:c="8"/>addButton.<text:span text:style-name="highlight_me1">disableProperty</text:span><text:span text:style-name="highlight_br0">(</text:span><text:span text:style-name="highlight_br0">)</text:span>.<text:span text:style-name="highlight_me1">bind</text:span><text:span text:style-name="highlight_br0">(</text:span>editMode<text:span text:style-name="highlight_br0">)</text:span><text:span text:style-name="highlight_sy0">;</text:span><text:line-break/> <text:line-break/><text:s text:c="8"/><text:span text:style-name="highlight_co1">// Dupla kattintás figyelése a cityListView-n</text:span><text:line-break/><text:s text:c="8"/>cityListView.<text:span text:style-name="highlight_me1">setOnMouseClicked</text:span><text:span text:style-name="highlight_br0">(</text:span>event <text:span text:style-name="highlight_sy0">-&gt;</text:span> <text:span text:style-name="highlight_br0">{</text:span><text:line-break/><text:s text:c="12"/><text:span text:style-name="highlight_kw1">if</text:span> <text:span text:style-name="highlight_br0">(</text:span>event.<text:span text:style-name="highlight_me1">getButton</text:span><text:span text:style-name="highlight_br0">(</text:span><text:span text:style-name="highlight_br0">)</text:span>.<text:span text:style-name="highlight_me1">equals</text:span><text:span text:style-name="highlight_br0">(</text:span>MouseButton.<text:span text:style-name="highlight_me1">PRIMARY</text:span><text:span text:style-name="highlight_br0">)</text:span> <text:span text:style-name="highlight_sy0">&amp;&amp;</text:span> event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2</text:span><text:span text:style-name="highlight_br0">)</text:span> <text:span text:style-name="highlight_br0">{</text:span><text:line-break/><text:s text:c="16"/><text:span text:style-name="highlight_co1">// Ha dupla kattintás történt, beállítjuk a szerkesztési módot true-ra</text:span><text:line-break/><text:s text:c="16"/>editMode.<text:span text:style-name="highlight_me1">set</text:span><text:span text:style-name="highlight_br0">(</text:span><text:span text:style-name="highlight_kw2">true</text:span><text:span text:style-name="highlight_br0">)</text:span><text:span text:style-name="highlight_sy0">;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zerkesztés mód bekapcsolva."</text:span><text:span text:style-name="highlight_br0">)</text:span><text:span text:style-name="highlight_sy0">;</text:span><text:line-break/> <text:line-break/><text:s text:c="12"/><text:span text:style-name="highlight_br0">}</text:span><text:line-break/><text:s text:c="8"/><text:span text:style-name="highlight_br0">}</text:span><text:span text:style-name="highlight_br0">)</text:span><text:span text:style-name="highlight_sy0">;</text:span><text:line-break/> <text:line-break/><text:s text:c="8"/><text:span text:style-name="highlight_co1">// Szerkesztés kikapcsolás példa</text:span><text:line-break/><text:s text:c="8"/><text:span text:style-name="highlight_co1">// someSaveButton.setOnAction(event -&gt; editMode.set(false));</text:span><text:line-break/><text:s text:c="4"/><text:span text:style-name="highlight_br0">}</text:span><text:line-break/> <text:line-break/> <text:line-break/><text:s text:c="4"/><text:span text:style-name="highlight_kw1">public</text:span> <text:span text:style-name="highlight_kw4">void</text:span> exitEditMode<text:span text:style-name="highlight_br0">(</text:span><text:span text:style-name="highlight_br0">)</text:span> <text:span text:style-name="highlight_br0">{</text:span><text:line-break/><text:s text:c="8"/>editMode.<text:span text:style-name="highlight_me1">set</text:span><text:span text:style-name="highlight_br0">(</text:span><text:span text:style-name="highlight_kw2">false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zerkesztés mód kikapcsolva."</text:span><text:span text:style-name="highlight_br0">)</text:span><text:span text:style-name="highlight_sy0">;</text:span> <text:span text:style-name="highlight_co1">// Debug üzenet</text:span><text:line-break/><text:s text:c="4"/><text:span text:style-name="highlight_br0">}</text:span><text:line-break/> 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gomb_valtozohoz_es_listahoz_7"/><text:bookmark-start text:name="gomb_valtozohoz_es_listahoz"/>Gomb változóhoz és listához<text:bookmark-end text:name="__RefHeading___gomb_valtozohoz_es_listahoz_7"/><text:bookmark-end text:name="gomb_valtozohoz_es_listahoz"/></text:h>
      <text:p text:style-name="Text_20_body">Szeretnénk az <text:span text:style-name="Source_20_Text">editMode</text:span> változóhoz és a <text:span text:style-name="Source_20_Text">cityListView</text:span> listához kötni a gomb engedélyezését.</text:p>
      <text:p text:style-name="Text_20_body">Ha szerkesztőmódban vagyunk vagy a listában nincs kijelölve semmi, akkor nem engélyezzük a gombo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eleteButton.<text:span text:style-name="highlight_me1">disableProperty</text:span><text:span text:style-name="highlight_br0">(</text:span><text:span text:style-name="highlight_br0">)</text:span>.<text:span text:style-name="highlight_me1">bind</text:span><text:span text:style-name="highlight_br0">(</text:span>editMode<text:line-break/><text:s text:c="4"/>.<text:span text:style-name="highlight_me1">or</text:span><text:span text:style-name="highlight_br0">(</text:span>cityListView.<text:span text:style-name="highlight_me1">getSelectionModel</text:span><text:span text:style-name="highlight_br0">(</text:span><text:span text:style-name="highlight_br0">)</text:span><text:line-break/><text:s text:c="4"/>.<text:span text:style-name="highlight_me1">selectedItemProperty</text:span><text:span text:style-name="highlight_br0">(</text:span><text:span text:style-name="highlight_br0">)</text:span>.<text:span text:style-name="highlight_me1">isNull</text:span><text:span text:style-name="highlight_br0">(</text:span><text:span text:style-name="highlight_br0">)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3::01:29</meta:creation-date>
    <dc:creator>Generated</dc:creator>
    <dc:date>2025-06-29T23::01:29</dc:date>
    <dc:language>en-US</dc:language>
    <meta:editing-cycles>1</meta:editing-cycles>
    <meta:editing-duration>PT0S</meta:editing-duration>
    <dc:title>oktatas:programozas:java:java_fx:kontrollok_koetese</dc:title>
  </office:meta>
</office:document-meta>
</file>