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:java_fx" text:style-name="Internet_20_link" text:visited-style-name="Visited_20_Internet_20_Link">&lt; Java FX</text:a></text:p>
      <text:h text:style-name="Heading_20_1" text:outline-level="1"><text:bookmark text:name="oktatas:programozas:java:java_fx:netbeans"/><text:bookmark-start text:name="__RefHeading___java_fx_-_netbeans_1"/><text:bookmark-start text:name="java_fx_-_netbeans"/>Java FX - Netbeans<text:bookmark-end text:name="__RefHeading___java_fx_-_netbeans_1"/><text:bookmark-end text:name="java_fx_-_netbea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letrehozasa_2"/><text:bookmark-start text:name="projekt_letrehozasa"/>Projekt létrehozása<text:bookmark-end text:name="__RefHeading___projekt_letrehozasa_2"/><text:bookmark-end text:name="projekt_letrehozasa"/></text:h>
      <text:list text:style-name="List_20_1" text:continue-numbering="false">
        <text:list-item>
          <text:p text:style-name="List_20_1_Content_First"> File &gt; New Project…</text:p>
        </text:list-item>
        <text:list-item>
          <text:p text:style-name="List_20_1_Content"> Categories: Java with Maven</text:p>
        </text:list-item>
        <text:list-item>
          <text:p text:style-name="List_20_1_Content_Last"> Projects: Simple JavaFX Maven Archetype (Gluon)</text:p>
        </text:list-item>
      </text:list>
      <text:h text:style-name="Heading_20_2" text:outline-level="2"><text:bookmark-start text:name="__RefHeading___uj_projekt_scenebuilder_hasznalataval_3"/><text:bookmark-start text:name="uj_projekt_scenebuilder_hasznalataval"/>Új projekt SceneBuilder használatával<text:bookmark-end text:name="__RefHeading___uj_projekt_scenebuilder_hasznalataval_3"/><text:bookmark-end text:name="uj_projekt_scenebuilder_hasznalataval"/></text:h>
      <text:p text:style-name="Text_20_body">Ha még nincs beállítva: Be kell állítani a Scene Builder elérési útját a Netbeans-ben:</text:p>
      <text:list text:style-name="List_20_1" text:continue-numbering="false">
        <text:list-item>
          <text:p text:style-name="List_20_1_Content_First"> Tools &gt; Options</text:p>
        </text:list-item>
        <text:list-item>
          <text:p text:style-name="List_20_1_Content_Last"> Java &gt; JavaFX &gt; Scene Builder Home: /opt/scenebuilder</text:p>
        </text:list-item>
      </text:list>
      <text:p text:style-name="Text_20_body">Új projekt FXML alapon:</text:p>
      <text:list text:style-name="List_20_1" text:continue-numbering="false">
        <text:list-item>
          <text:p text:style-name="List_20_1_Content_First"> File &gt; New Project…</text:p>
        </text:list-item>
        <text:list-item>
          <text:p text:style-name="List_20_1_Content"> Categories: Java with Maven</text:p>
        </text:list-item>
        <text:list-item>
          <text:p text:style-name="List_20_1_Content_Last"> Projects: FXML JavaFX Maven Archetype (Gluo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1::33:55</meta:creation-date>
    <dc:creator>Generated</dc:creator>
    <dc:date>2025-06-30T11::33:55</dc:date>
    <dc:language>en-US</dc:language>
    <meta:editing-cycles>1</meta:editing-cycles>
    <meta:editing-duration>PT0S</meta:editing-duration>
    <dc:title>oktatas:programozas:java:java_fx:netbeans</dc:title>
  </office:meta>
</office:document-meta>
</file>