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operacios_rendszer"/><text:bookmark-start text:name="__RefHeading___javafx_-_operacios_rendszer_1"/><text:bookmark-start text:name="javafx_-_operacios_rendszer"/>JavaFX - Operációs rendszer<text:bookmark-end text:name="__RefHeading___javafx_-_operacios_rendszer_1"/><text:bookmark-end text:name="javafx_-_operacios_rendsz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ilepes_2"/><text:bookmark-start text:name="kilepes"/>Kilépés<text:bookmark-end text:name="__RefHeading___kilepes_2"/><text:bookmark-end text:name="kilep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 exitButton <text:span text:style-name="highlight_sy0">=</text:span> <text:span text:style-name="highlight_kw1">new</text:span> 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<text:span text:style-name="highlight_br0">(</text:span><text:span text:style-name="highlight_st0">"Kilépés"</text:span><text:span text:style-name="highlight_br0">)</text:span><text:span text:style-name="highlight_sy0">;</text:span><text:line-break/>exitButton.<text:span text:style-name="highlight_me1">setOnAction</text:span><text:span text:style-name="highlight_br0">(</text:span>event <text:span text:style-name="highlight_sy0">-&gt;</text:span> <text:span text:style-name="highlight_br0">{</text:span><text:line-break/><text:s text:c="4"/>Platform.<text:span text:style-name="highlight_me1">exit</text:span>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 exitButton <text:span text:style-name="highlight_sy0">=</text:span> <text:span text:style-name="highlight_kw1">new</text:span> 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<text:span text:style-name="highlight_br0">(</text:span><text:span text:style-name="highlight_st0">"Kilépés"</text:span><text:span text:style-name="highlight_br0">)</text:span><text:span text:style-name="highlight_sy0">;</text:span><text:line-break/>exitButton.<text:span text:style-name="highlight_me1">setOnAction</text:span><text:span text:style-name="highlight_br0">(</text:span>event <text:span text:style-name="highlight_sy0">-&gt;</text:span> <text:span text:style-name="highlight_br0">{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xit</text:span><text:span text:style-name="highlight_br0">(</text:span><text:span text:style-name="highlight_nu0">0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vagolap_3"/><text:bookmark-start text:name="vagolap"/>Vágólap<text:bookmark-end text:name="__RefHeading___vagolap_3"/><text:bookmark-end text:name="vagolap"/></text:h>
      <text:h text:style-name="Heading_20_3" text:outline-level="3"><text:bookmark-start text:name="__RefHeading___masolas_4"/><text:bookmark-start text:name="masolas"/>Másolás<text:bookmark-end text:name="__RefHeading___masolas_4"/><text:bookmark-end text:name="masola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example</text:span><text:span text:style-name="highlight_sy0">;</text:span><text:line-break/> <text:line-break/><text:span text:style-name="highlight_kw1">import</text:span> <text:span text:style-name="highlight_co2">javafx.event.ActionEvent</text:span><text:span text:style-name="highlight_sy0">;</text:span><text:line-break/><text:span text:style-name="highlight_kw1">import</text:span> <text:span text:style-name="highlight_co2">javafx.fxml.FXML</text:span><text:span text:style-name="highlight_sy0">;</text:span><text:line-break/><text:span text:style-name="highlight_kw1">import</text:span> <text:span text:style-name="highlight_co2">javafx.scene.control.TextArea</text:span><text:span text:style-name="highlight_sy0">;</text:span><text:line-break/><text:span text:style-name="highlight_kw1">import</text:span> <text:span text:style-name="highlight_co2">javafx.scene.input.Clipboard</text:span><text:span text:style-name="highlight_sy0">;</text:span><text:line-break/><text:span text:style-name="highlight_kw1">import</text:span> <text:span text:style-name="highlight_co2">javafx.scene.input.ClipboardContent</text:span><text:span text:style-name="highlight_sy0">;</text:span><text:line-break/> <text:line-break/><text:span text:style-name="highlight_kw1">public</text:span> <text:span text:style-name="highlight_kw1">class</text:span> MainController <text:span text:style-name="highlight_br0">{</text:span><text:line-break/> <text:line-break/><text:s text:c="4"/>@FXML<text:line-break/><text:s text:c="4"/><text:span text:style-name="highlight_kw1">private</text:span> <text:a xlink:type="simple" xlink:href="http://www.google.com/search?hl=en&amp;q=allinurl:docs.oracle.com+javase+docs+api+textarea" text:style-name="Internet_20_link" text:visited-style-name="Visited_20_Internet_20_Link"><text:span text:style-name="highlight_kw3">TextArea</text:span></text:a> editorArea<text:span text:style-name="highlight_sy0">;</text:span><text:line-break/> <text:line-break/><text:s text:c="4"/>@FXML<text:line-break/><text:s text:c="4"/><text:span text:style-name="highlight_kw4">void</text:span> onClickCopyButton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vent<text:span text:style-name="highlight_br0">)</text:span> <text:span text:style-name="highlight_br0">{</text:span><text:line-break/><text:s text:c="8"/>startCopy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startCopy<text:span text:style-name="highlight_br0">(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editorText <text:span text:style-name="highlight_sy0">=</text:span> editorArea.<text:span text:style-name="highlight_me1">getSelectedText</text:span>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clipboard" text:style-name="Internet_20_link" text:visited-style-name="Visited_20_Internet_20_Link"><text:span text:style-name="highlight_kw3">Clipboard</text:span></text:a> clipboard <text:span text:style-name="highlight_sy0">=</text:span> <text:a xlink:type="simple" xlink:href="http://www.google.com/search?hl=en&amp;q=allinurl:docs.oracle.com+javase+docs+api+clipboard" text:style-name="Internet_20_link" text:visited-style-name="Visited_20_Internet_20_Link"><text:span text:style-name="highlight_kw3">Clipboard</text:span></text:a>.<text:span text:style-name="highlight_me1">getSystemClipboard</text:span><text:span text:style-name="highlight_br0">(</text:span><text:span text:style-name="highlight_br0">)</text:span><text:span text:style-name="highlight_sy0">;</text:span><text:line-break/><text:s text:c="8"/>ClipboardContent content <text:span text:style-name="highlight_sy0">=</text:span> <text:span text:style-name="highlight_kw1">new</text:span> ClipboardContent<text:span text:style-name="highlight_br0">(</text:span><text:span text:style-name="highlight_br0">)</text:span><text:span text:style-name="highlight_sy0">;</text:span><text:line-break/><text:s text:c="8"/>content.<text:span text:style-name="highlight_me1">putString</text:span><text:span text:style-name="highlight_br0">(</text:span>editorText<text:span text:style-name="highlight_br0">)</text:span><text:span text:style-name="highlight_sy0">;</text:span><text:line-break/><text:s text:c="8"/>clipboard.<text:span text:style-name="highlight_me1">setContent</text:span><text:span text:style-name="highlight_br0">(</text:span>content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3" text:outline-level="3"><text:bookmark-start text:name="__RefHeading___beillesztes_5"/><text:bookmark-start text:name="beillesztes"/>Beillesztés<text:bookmark-end text:name="__RefHeading___beillesztes_5"/><text:bookmark-end text:name="beilleszt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@FXML<text:line-break/><text:s text:c="4"/><text:span text:style-name="highlight_kw4">void</text:span> onClickPasteButton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vent<text:span text:style-name="highlight_br0">)</text:span> <text:span text:style-name="highlight_br0">{</text:span><text:line-break/><text:s text:c="8"/>startPaste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private</text:span> <text:span text:style-name="highlight_kw4">void</text:span> startPaste<text:span text:style-name="highlight_br0">(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clipboard" text:style-name="Internet_20_link" text:visited-style-name="Visited_20_Internet_20_Link"><text:span text:style-name="highlight_kw3">Clipboard</text:span></text:a> clipboard <text:span text:style-name="highlight_sy0">=</text:span> <text:a xlink:type="simple" xlink:href="http://www.google.com/search?hl=en&amp;q=allinurl:docs.oracle.com+javase+docs+api+clipboard" text:style-name="Internet_20_link" text:visited-style-name="Visited_20_Internet_20_Link"><text:span text:style-name="highlight_kw3">Clipboard</text:span></text:a>.<text:span text:style-name="highlight_me1">getSystemClipboard</text:span>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ontent <text:span text:style-name="highlight_sy0">=</text:span> clipboard.<text:span text:style-name="highlight_me1">getString</text:span><text:span text:style-name="highlight_br0">(</text:span><text:span text:style-name="highlight_br0">)</text:span><text:span text:style-name="highlight_sy0">;</text:span><text:line-break/><text:s text:c="8"/><text:span text:style-name="highlight_kw4">int</text:span> cursorPosition <text:span text:style-name="highlight_sy0">=</text:span> editorArea.<text:span text:style-name="highlight_me1">getCaretPosition</text:span><text:span text:style-name="highlight_br0">(</text:span><text:span text:style-name="highlight_br0">)</text:span><text:span text:style-name="highlight_sy0">;</text:span><text:line-break/><text:s text:c="8"/>editorArea.<text:span text:style-name="highlight_me1">insertText</text:span><text:span text:style-name="highlight_br0">(</text:span>cursorPosition,content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h text:style-name="Heading_20_3" text:outline-level="3"><text:bookmark-start text:name="__RefHeading___kivagas_6"/><text:bookmark-start text:name="kivagas"/>Kivágás<text:bookmark-end text:name="__RefHeading___kivagas_6"/><text:bookmark-end text:name="kivaga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4"/>@FXML<text:line-break/><text:s text:c="4"/><text:span text:style-name="highlight_kw4">void</text:span> onClickCutButton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vent<text:span text:style-name="highlight_br0">)</text:span> <text:span text:style-name="highlight_br0">{</text:span><text:line-break/><text:s text:c="8"/>startCut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private</text:span> <text:span text:style-name="highlight_kw4">void</text:span> startCut<text:span text:style-name="highlight_br0">(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editorText <text:span text:style-name="highlight_sy0">=</text:span> editorArea.<text:span text:style-name="highlight_me1">getSelectedText</text:span><text:span text:style-name="highlight_br0">(</text:span><text:span text:style-name="highlight_br0">)</text:span><text:span text:style-name="highlight_sy0">;</text:span><text:line-break/><text:s text:c="8"/>editorArea.<text:span text:style-name="highlight_me1">deleteText</text:span><text:span text:style-name="highlight_br0">(</text:span>editorArea.<text:span text:style-name="highlight_me1">getSelection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clipboard" text:style-name="Internet_20_link" text:visited-style-name="Visited_20_Internet_20_Link"><text:span text:style-name="highlight_kw3">Clipboard</text:span></text:a> clipboard <text:span text:style-name="highlight_sy0">=</text:span> <text:a xlink:type="simple" xlink:href="http://www.google.com/search?hl=en&amp;q=allinurl:docs.oracle.com+javase+docs+api+clipboard" text:style-name="Internet_20_link" text:visited-style-name="Visited_20_Internet_20_Link"><text:span text:style-name="highlight_kw3">Clipboard</text:span></text:a>.<text:span text:style-name="highlight_me1">getSystemClipboard</text:span><text:span text:style-name="highlight_br0">(</text:span><text:span text:style-name="highlight_br0">)</text:span><text:span text:style-name="highlight_sy0">;</text:span><text:line-break/><text:s text:c="8"/>ClipboardContent content <text:span text:style-name="highlight_sy0">=</text:span> <text:span text:style-name="highlight_kw1">new</text:span> ClipboardContent<text:span text:style-name="highlight_br0">(</text:span><text:span text:style-name="highlight_br0">)</text:span><text:span text:style-name="highlight_sy0">;</text:span><text:line-break/><text:s text:c="8"/>content.<text:span text:style-name="highlight_me1">putString</text:span><text:span text:style-name="highlight_br0">(</text:span>editorText<text:span text:style-name="highlight_br0">)</text:span><text:span text:style-name="highlight_sy0">;</text:span><text:line-break/><text:s text:c="8"/>clipboard.<text:span text:style-name="highlight_me1">setContent</text:span><text:span text:style-name="highlight_br0">(</text:span>content<text:span text:style-name="highlight_br0">)</text:span><text:span text:style-name="highlight_sy0">;</text:span> <text:line-break/><text:s text:c="4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5::25:34</meta:creation-date>
    <dc:creator>Generated</dc:creator>
    <dc:date>2025-05-01T15::25:34</dc:date>
    <dc:language>en-US</dc:language>
    <meta:editing-cycles>1</meta:editing-cycles>
    <meta:editing-duration>PT0S</meta:editing-duration>
    <dc:title>oktatas:programozas:java:java_fx:operacios_rendszer</dc:title>
  </office:meta>
</office:document-meta>
</file>