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jpackage"/><text:bookmark-start text:name="__RefHeading___java_jpackage_1"/><text:bookmark-start text:name="java_jpackage"/>Java jpackage<text:bookmark-end text:name="__RefHeading___java_jpackage_1"/><text:bookmark-end text:name="java_jpackag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jar_2"/><text:bookmark-start text:name="jar"/>JAR<text:bookmark-end text:name="__RefHeading___jar_2"/><text:bookmark-end text:name="jar"/></text:h>
      <text:p text:style-name="Text_20_body">A jpackage parancsnak szükséges lehet kész .jar fájl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jar</text:span> \<text:line-break/><text:s text:c="4"/><text:span text:style-name="highlight_re5">--create</text:span> \<text:line-break/><text:s text:c="4"/><text:span text:style-name="highlight_re5">--main-class</text:span> App \<text:line-break/><text:s text:c="4"/><text:span text:style-name="highlight_re5">--file</text:span> mutat.jar \<text:line-break/><text:s text:c="4"/><text:span text:style-name="highlight_re5">-C</text:span> bin .</text:p>
          </table:table-cell>
        </table:table-row>
      </table:table>
      <text:p text:style-name="Text_20_body">Ugyanaz rövidített kapcsolókka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jar</text:span> <text:span text:style-name="highlight_re5">-c</text:span> <text:span text:style-name="highlight_re5">-e</text:span> App <text:span text:style-name="highlight_re5">-f</text:span> mutat.jar <text:span text:style-name="highlight_re5">-C</text:span> bin .</text:p>
          </table:table-cell>
        </table:table-row>
      </table:table>
      <text:h text:style-name="Heading_20_2" text:outline-level="2"><text:bookmark-start text:name="__RefHeading___jpackage_3"/><text:bookmark-start text:name="jpackage"/>jpackage<text:bookmark-end text:name="__RefHeading___jpackage_3"/><text:bookmark-end text:name="jpackage"/></text:h>
      <text:p text:style-name="Text_20_body">Kapcsolók:</text:p>
      <text:list text:style-name="List_20_1" text:continue-numbering="false">
        <text:list-item>
          <text:p text:style-name="LastListParagraph_List_20_1_Content_First"> <text:a xlink:type="simple" xlink:href="https://docs.oracle.com/en/java/javase/17/docs/specs/man/jpackage.html" text:style-name="Internet_20_link" text:visited-style-name="Visited_20_Internet_20_Link">https://docs.oracle.com/en/java/javase/17/docs/specs/man/jpackage.html</text:a> (2023)</text:p>
        </text:list-item>
      </text:list>
      <text:p text:style-name="Preformatted_20_Text">jpackage \<text:line-break/><text:s text:c="2"/>--type app-image \<text:line-break/><text:s text:c="2"/>--input input \<text:line-break/><text:s text:c="2"/>--dest output \<text:line-break/><text:s text:c="2"/>--name App01 \<text:line-break/><text:s text:c="2"/>--main-jar App01-0.1.jar \<text:line-break/><text:s text:c="2"/>--main-class lan.zold.app01.App \<text:line-break/><text:s text:c="2"/>--icon app01.ico</text:p>
      <text:p text:style-name="Text_20_body">Típusnak megadható:</text:p>
      <text:list text:style-name="List_20_1" text:continue-numbering="false">
        <text:list-item>
          <text:p text:style-name="List_20_1_Content_First"> app-image</text:p>
        </text:list-item>
        <text:list-item>
          <text:p text:style-name="List_20_1_Content"> exe</text:p>
        </text:list-item>
        <text:list-item>
          <text:p text:style-name="List_20_1_Content"> msi</text:p>
        </text:list-item>
        <text:list-item>
          <text:p text:style-name="List_20_1_Content"> rpm</text:p>
        </text:list-item>
        <text:list-item>
          <text:p text:style-name="List_20_1_Content"> deb</text:p>
        </text:list-item>
        <text:list-item>
          <text:p text:style-name="List_20_1_Content"> pkg</text:p>
        </text:list-item>
        <text:list-item>
          <text:p text:style-name="List_20_1_Content_Last"> dmg</text:p>
        </text:list-item>
      </text:list>
      <text:h text:style-name="Heading_20_2" text:outline-level="2"><text:bookmark-start text:name="__RefHeading___hello_program_linuxon_4"/><text:bookmark-start text:name="hello_program_linuxon"/>Helló program Linuxon<text:bookmark-end text:name="__RefHeading___hello_program_linuxon_4"/><text:bookmark-end text:name="hello_program_linuxon"/></text:h>
      <text:p text:style-name="Text_20_body">Készítsünk egy Java alkalmazást például VSCode segítségével, <text:span text:style-name="Strong_20_Emphasis">mutat</text:span> néven.</text:p>
      <text:p text:style-name="Text_20_body">Ha minden elkészült a következő könyvtár szerkezetet kapjuk.</text:p>
      <text:p text:style-name="Preformatted_20_Text">mutat/<text:line-break/><text:s text:c="2"/>|-.vscode/<text:line-break/><text:s text:c="2"/>|<text:s text:c="3"/>`-settings.json<text:line-break/><text:s text:c="2"/>|-bin/<text:line-break/><text:s text:c="2"/>|<text:s text:c="2"/>`-App.class<text:line-break/><text:s text:c="2"/>|-lib/<text:line-break/><text:s text:c="2"/>|-output/<text:line-break/><text:s text:c="2"/>|<text:s text:c="3"/>`-mutat_1.0-1_amd64.deb<text:line-break/><text:s text:c="2"/>|-src/<text:line-break/><text:s text:c="2"/>|<text:s text:c="3"/>`-App.java<text:line-break/><text:s text:c="2"/>|-gen_jar.sh<text:line-break/><text:s text:c="2"/>|-gen_package.sh<text:line-break/><text:s text:c="2"/>|-mutat.jar<text:line-break/><text:s text:c="2"/>`-README.md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App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Lássuk"</text:span><text:span text:style-name="highlight_br0">)</text:span><text:span text:style-name="highlight_sy0">;</text:span><text:line-break/> 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Egy futtatással elkészül a bin könyvtár benne az App.class.</text:p>
      <text:p text:style-name="Text_20_body">Készítsük el a mutat.jar fájl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jar</text:span> \<text:line-break/><text:s text:c="4"/><text:span text:style-name="highlight_re5">--create</text:span> \<text:line-break/><text:s text:c="4"/><text:span text:style-name="highlight_re5">--main-class</text:span> App \<text:line-break/><text:s text:c="4"/><text:span text:style-name="highlight_re5">--file</text:span> mutat.jar \<text:line-break/><text:s text:c="4"/><text:span text:style-name="highlight_re5">-C</text:span> bin .</text:p>
          </table:table-cell>
        </table:table-row>
      </table:table>
      <text:p text:style-name="Text_20_body">Készítsük el az output/mutat_1.0-1_amd64.deb csomago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jpackage \<text:line-break/><text:s text:c="2"/><text:span text:style-name="highlight_re5">--type</text:span> deb \<text:line-break/><text:s text:c="2"/><text:span text:style-name="highlight_re5">--input</text:span> . \<text:line-break/><text:s text:c="2"/><text:span text:style-name="highlight_re5">--dest</text:span> output \<text:line-break/><text:s text:c="2"/><text:span text:style-name="highlight_re5">--name</text:span> mutat \<text:line-break/><text:s text:c="2"/><text:span text:style-name="highlight_re5">--main-jar</text:span> mutat.jar \<text:line-break/><text:s text:c="2"/><text:span text:style-name="highlight_re5">--main-class</text:span> App</text:p>
          </table:table-cell>
        </table:table-row>
      </table:table>
      <text:p text:style-name="Text_20_body">Linuxon a mutat alkalmazás a következő helyre telepszik:</text:p>
      <text:p text:style-name="Preformatted_20_Text">/opt/mutat</text:p>
      <text:p text:style-name="Text_20_body">Futtassuk:</text:p>
      <text:p text:style-name="Preformatted_20_Text">/opt/mutat/bin/mutat</text:p>
      <text:h text:style-name="Heading_20_2" text:outline-level="2"><text:bookmark-start text:name="__RefHeading___java_17_5"/><text:bookmark-start text:name="java_17"/>Java 17<text:bookmark-end text:name="__RefHeading___java_17_5"/><text:bookmark-end text:name="java_17"/></text:h>
      <text:p text:style-name="Text_20_body">A Java 17 verzióval ehhez hasonló hibát kapunk, ha /opt/mutat/bin/mutat-t futatjuk:</text:p>
      <text:p text:style-name="Preformatted_20_Text">$ /opt/mutat/bin/mutat <text:line-break/>pure virtual method called<text:line-break/>terminate called without an active exception<text:line-break/>Lássuk</text:p>
      <text:h text:style-name="Heading_20_2" text:outline-level="2"><text:bookmark-start text:name="__RefHeading___windows_6"/><text:bookmark-start text:name="windows"/>Windows<text:bookmark-end text:name="__RefHeading___windows_6"/><text:bookmark-end text:name="windows"/></text:h>
      <text:p text:style-name="Text_20_body">Windowson útvonalba kell tenni a Java bin könyvtárát. Legyen például:</text:p>
      <text:list text:style-name="List_20_1" text:continue-numbering="false">
        <text:list-item>
          <text:p text:style-name="LastListParagraph_List_20_1_Content_First"> c:\Program Files\Java\jdk-17.0.2\bin\</text:p>
        </text:list-item>
      </text:list>
      <text:p text:style-name="Text_20_body">Ellenőrzés: </text:p>
      <text:p text:style-name="Preformatted_20_Text">jpackage --version</text:p>
      <text:h text:style-name="Heading_20_3" text:outline-level="3"><text:bookmark-start text:name="__RefHeading___jar_keszitese_7"/><text:bookmark-start text:name="jar_keszitese"/>JAR készítése<text:bookmark-end text:name="__RefHeading___jar_keszitese_7"/><text:bookmark-end text:name="jar_keszites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y0">@</text:span><text:span text:style-name="highlight_kw1">echo</text:span> off<text:line-break/> <text:line-break/>jar cfm mutat.jar manifest.mf <text:span text:style-name="highlight_co101">-C</text:span> bin<text:span text:style-name="highlight_co101">/</text:span> .<text:line-break/> <text:line-break/><text:span text:style-name="highlight_kw2">pause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y0">@</text:span><text:span text:style-name="highlight_kw1">echo</text:span> off<text:line-break/> <text:line-break/>jpackage <text:span text:style-name="highlight_co101">--type</text:span> app<text:span text:style-name="highlight_co101">-image</text:span> <text:span text:style-name="highlight_co101">--input</text:span> . <text:span text:style-name="highlight_co101">--dest</text:span> output <text:span text:style-name="highlight_co101">--name</text:span> mutat <text:span text:style-name="highlight_co101">--main-jar</text:span> mutat.jar <text:span text:style-name="highlight_co101">--main-class</text:span> App<text:line-break/> <text:line-break/><text:span text:style-name="highlight_kw2">pause</text:span></text:p>
          </table:table-cell>
        </table:table-row>
      </table:table>
      <text:p text:style-name="Text_20_body">Létrejön az output/mutat könyvtár, benne mutat.exe és más fájl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19::21:36</meta:creation-date>
    <dc:creator>Generated</dc:creator>
    <dc:date>2025-04-15T19::21:36</dc:date>
    <dc:language>en-US</dc:language>
    <meta:editing-cycles>1</meta:editing-cycles>
    <meta:editing-duration>PT0S</meta:editing-duration>
    <dc:title>oktatas:programozas:java:java_jpackage</dc:title>
  </office:meta>
</office:document-meta>
</file>