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pdf" text:style-name="Internet_20_link" text:visited-style-name="Visited_20_Internet_20_Link">&lt; Java PDF</text:a></text:p>
      <text:h text:style-name="Heading_20_1" text:outline-level="1"><text:bookmark text:name="oktatas:programozas:java:java_pdf:itextpdf9"/><text:bookmark-start text:name="__RefHeading___java_pdf_generalas_-_itext9_1"/><text:bookmark-start text:name="java_pdf_generalas_-_itext9"/>Java PDF generálás - itext9<text:bookmark-end text:name="__RefHeading___java_pdf_generalas_-_itext9_1"/><text:bookmark-end text:name="java_pdf_generalas_-_itext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fueggosegek_2"/><text:bookmark-start text:name="maven_fueggosegek"/>Maven függőségek<text:bookmark-end text:name="__RefHeading___maven_fueggosegek_2"/><text:bookmark-end text:name="maven_fueggosegek"/></text:h>
      <text:p text:style-name="Text_20_body">A magyar ékezetesekhez szükség van a font-asian csomagra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kernel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layou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io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font-asian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modularis_java_projekt_eseten_3"/><text:bookmark-start text:name="modularis_java_projekt_eseten"/>Moduláris Java projekt esetén<text:bookmark-end text:name="__RefHeading___modularis_java_projekt_eseten_3"/><text:bookmark-end text:name="modularis_java_projekt_eseten"/></text:h>
      <text:p text:style-name="Text_20_body">A ITextPdf sajnos nem moduláris, így csak automatikus modulbetöltést tudunk beállít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requires transitive kernel<text:span text:style-name="highlight_sy0">;</text:span><text:line-break/><text:s text:c="4"/>requires transitive layout<text:span text:style-name="highlight_sy0">;</text:span><text:line-break/><text:s text:c="4"/>requires transitive io<text:span text:style-name="highlight_sy0">;</text:span><text:line-break/><text:s text:c="4"/>requires transitive font.<text:span text:style-name="highlight_me1">asian</text:span><text:span text:style-name="highlight_sy0">;</text:span></text:p>
          </table:table-cell>
        </table:table-row>
      </table:table>
      <text:p text:style-name="Text_20_body">Egy JavaFX projektben például az egész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s text:c="4"/><text:line-break/> <text:line-break/><text:s text:c="4"/>requires transitive kernel<text:span text:style-name="highlight_sy0">;</text:span><text:line-break/><text:s text:c="4"/>requires transitive layout<text:span text:style-name="highlight_sy0">;</text:span><text:line-break/><text:s text:c="4"/>requires transitive io<text:span text:style-name="highlight_sy0">;</text:span><text:line-break/><text:s text:c="4"/>requires transitive font.<text:span text:style-name="highlight_me1">asian</text:span><text:span text:style-name="highlight_sy0">;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elda_ekezetes_szoeveghez_4"/><text:bookmark-start text:name="pelda_ekezetes_szoeveghez"/>Példa ékezetes szöveghez<text:bookmark-end text:name="__RefHeading___pelda_ekezetes_szoeveghez_4"/><text:bookmark-end text:name="pelda_ekezetes_szoeveghe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com.itextpdf.io.font.FontProgram</text:span><text:span text:style-name="highlight_sy0">;</text:span><text:line-break/><text:span text:style-name="highlight_kw1">import</text:span> <text:span text:style-name="highlight_co2">com.itextpdf.io.font.FontProgramFactory</text:span><text:span text:style-name="highlight_sy0">;</text:span><text:line-break/><text:span text:style-name="highlight_kw1">import</text:span> <text:span text:style-name="highlight_co2">com.itextpdf.io.font.PdfEncodings</text:span><text:span text:style-name="highlight_sy0">;</text:span><text:line-break/><text:span text:style-name="highlight_kw1">import</text:span> <text:span text:style-name="highlight_co2">com.itextpdf.kernel.font.PdfFont</text:span><text:span text:style-name="highlight_sy0">;</text:span><text:line-break/><text:span text:style-name="highlight_kw1">import</text:span> <text:span text:style-name="highlight_co2">com.itextpdf.kernel.font.PdfFontFactory</text:span><text:span text:style-name="highlight_sy0">;</text:span><text:line-break/><text:span text:style-name="highlight_kw1">import</text:span> <text:span text:style-name="highlight_co2">com.itextpdf.kernel.pdf.PdfDocument</text:span><text:span text:style-name="highlight_sy0">;</text:span><text:line-break/><text:span text:style-name="highlight_kw1">import</text:span> <text:span text:style-name="highlight_co2">com.itextpdf.kernel.pdf.PdfWriter</text:span><text:span text:style-name="highlight_sy0">;</text:span><text:line-break/><text:span text:style-name="highlight_kw1">import</text:span> <text:span text:style-name="highlight_co2">com.itextpdf.layout.Document</text:span><text:span text:style-name="highlight_sy0">;</text:span><text:line-break/><text:span text:style-name="highlight_kw1">import</text:span> <text:span text:style-name="highlight_co2">com.itextpdf.layout.element.Paragraph</text:span><text:span text:style-name="highlight_sy0">;</text:span><text:line-break/><text:span text:style-name="highlight_kw1">import</text:span> <text:span text:style-name="highlight_co2">com.itextpdf.layout.element.Text</text:span><text:span text:style-name="highlight_sy0">;</text:span><text:line-break/> <text:line-break/> <text:line-break/><text:span text:style-name="highlight_kw1">public</text:span> <text:span text:style-name="highlight_kw1">class</text:span> Gen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nPdf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PdfWriter pdfWriter <text:span text:style-name="highlight_sy0">=</text:span> <text:span text:style-name="highlight_kw1">new</text:span> PdfWriter<text:span text:style-name="highlight_br0">(</text:span><text:span text:style-name="highlight_st0">"data.pdf"</text:span><text:span text:style-name="highlight_br0">)</text:span><text:span text:style-name="highlight_sy0">;</text:span><text:line-break/><text:s text:c="6"/>PdfDocument pdfDocument <text:span text:style-name="highlight_sy0">=</text:span> <text:span text:style-name="highlight_kw1">new</text:span> PdfDocument<text:span text:style-name="highlight_br0">(</text:span>pdfWriter<text:span text:style-name="highlight_br0">)</text:span><text:span text:style-name="highlight_sy0">;</text:span><text:tab/><text:line-break/><text:s text:c="6"/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pdfDocument<text:span text:style-name="highlight_br0">)</text:span><text:span text:style-name="highlight_sy0">;</text:span><text:line-break/> <text:line-break/><text:s text:c="6"/>FontProgram program <text:span text:style-name="highlight_sy0">=</text:span> FontProgramFactory.<text:span text:style-name="highlight_me1">createFont</text:span><text:span text:style-name="highlight_br0">(</text:span><text:span text:style-name="highlight_br0">)</text:span><text:span text:style-name="highlight_sy0">;</text:span><text:line-break/><text:s text:c="6"/>PdfFont font <text:span text:style-name="highlight_sy0">=</text:span> PdfFontFactory.<text:span text:style-name="highlight_me1">createFont</text:span><text:span text:style-name="highlight_br0">(</text:span>program, PdfEncodings.<text:span text:style-name="highlight_me1">CP1250</text:span><text:span text:style-name="highlight_br0">)</text:span><text:span text:style-name="highlight_sy0">;</text:span><text:line-break/> <text:line-break/><text:s text:c="6"/>Text text <text:span text:style-name="highlight_sy0">=</text:span> <text:span text:style-name="highlight_kw1">new</text:span> Text<text:span text:style-name="highlight_br0">(</text:span><text:span text:style-name="highlight_st0">"árvíztűrő tükörfúrógép"</text:span><text:span text:style-name="highlight_br0">)</text:span>.<text:span text:style-name="highlight_me1">setFont</text:span><text:span text:style-name="highlight_br0">(</text:span>font<text:span text:style-name="highlight_br0">)</text:span><text:span text:style-name="highlight_sy0">;</text:span><text:line-break/><text:s text:c="6"/>Paragraph paragraph <text:span text:style-name="highlight_sy0">=</text:span> <text:span text:style-name="highlight_kw1">new</text:span> Paragraph<text:span text:style-name="highlight_br0">(</text:span>text<text:span text:style-name="highlight_br0">)</text:span><text:span text:style-name="highlight_sy0">;</text:span><text:line-break/><text:s text:c="6"/>document.<text:span text:style-name="highlight_me1">add</text:span><text:span text:style-name="highlight_br0">(</text:span>paragraph<text:span text:style-name="highlight_br0">)</text:span><text:span text:style-name="highlight_sy0">;</text:span><text:line-break/><text:s text:c="6"/>document.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PDF írása sikeretelen!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Az automatikus modulokról:</text:p>
      <text:list text:style-name="List_20_1" text:continue-numbering="false">
        <text:list-item>
          <text:p text:style-name="LastListParagraph_List_20_1_Content_First"> <text:a xlink:type="simple" xlink:href="https://openjdk.org/projects/jigsaw/spec/sotms/#automatic-modules" text:style-name="Internet_20_link" text:visited-style-name="Visited_20_Internet_20_Link">https://openjdk.org/projects/jigsaw/spec/sotms/#automatic-modules</text:a> (2024)</text:p>
        </text:list-item>
      </text:list>
      <text:p text:style-name="Text_20_body">Fonthasználat:</text:p>
      <text:list text:style-name="List_20_1" text:continue-numbering="false">
        <text:list-item>
          <text:p text:style-name="LastListParagraph_List_20_1_Content_First"> <text:a xlink:type="simple" xlink:href="https://kb.itextpdf.com/itext/chapter-1-introducing-fonts" text:style-name="Internet_20_link" text:visited-style-name="Visited_20_Internet_20_Link">https://kb.itextpdf.com/itext/chapter-1-introducing-fo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0::57:28</meta:creation-date>
    <dc:creator>Generated</dc:creator>
    <dc:date>2025-04-16T10::57:28</dc:date>
    <dc:language>en-US</dc:language>
    <meta:editing-cycles>1</meta:editing-cycles>
    <meta:editing-duration>PT0S</meta:editing-duration>
    <dc:title>oktatas:programozas:java:java_pdf:itextpdf9</dc:title>
  </office:meta>
</office:document-meta>
</file>