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httpclient"/><text:bookmark-start text:name="__RefHeading___java_rest_api_kliens_-_httpclient_1"/><text:bookmark-start text:name="java_rest_api_kliens_-_httpclient"/>Java REST API kliens - HttpClient<text:bookmark-end text:name="__RefHeading___java_rest_api_kliens_-_httpclient_1"/><text:bookmark-end text:name="java_rest_api_kliens_-_http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ud_muveletek_aszinkron_modban_2"/><text:bookmark-start text:name="crud_muveletek_aszinkron_modban"/>CRUD műveletek aszinkron módban<text:bookmark-end text:name="__RefHeading___crud_muveletek_aszinkron_modban_2"/><text:bookmark-end text:name="crud_muveletek_aszinkron_mod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quest.Builder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<text:span text:style-name="highlight_kw1">import</text:span> <text:span text:style-name="highlight_co2">java.util.concurrent.CompletableFuture</text:span><text:span text:style-name="highlight_sy0">;</text:span><text:line-break/> <text:line-break/><text:span text:style-name="highlight_kw1">public</text:span> <text:span text:style-name="highlight_kw1">class</text:span> ClientAsync <text:span text:style-name="highlight_br0">{</text:span><text:line-break/> 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GET</text:span><text:span text:style-name="highlight_br0">(</text:span><text:span text:style-name="highlight_br0">)</text:span><text:span text:style-name="highlight_sy0">;</text:span><text:line-break/> <text:line-break/><text:s text:c="4"/>CompletableFuture<text:span text:style-name="highlight_sy0">&lt;</text:span>String<text:span text:style-name="highlight_sy0">&gt;</text:span> res <text:span text:style-name="highlight_sy0">=</text:span> <text:line-break/><text:s text:c="6"/>client.<text:span text:style-name="highlight_me1">sendAsync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line-break/><text:s text:c="6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join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request.<text:span text:style-name="highlight_me1">POST</text:span><text:span text:style-name="highlight_br0">(</text:span>HttpRequest.<text:span text:style-name="highlight_me1">BodyPublishers</text:span>.<text:span text:style-name="highlight_me1">ofString</text:span><text:span text:style-name="highlight_br0">(</text:span>body<text:span text:style-name="highlight_br0">)</text:span><text:span text:style-name="highlight_br0">)</text:span><text:span text:style-name="highlight_sy0">;</text:span><text:line-break/> <text:line-break/><text:s text:c="4"/>CompletableFuture<text:span text:style-name="highlight_sy0">&lt;</text:span>String<text:span text:style-name="highlight_sy0">&gt;</text:span> res <text:span text:style-name="highlight_sy0">=</text:span> <text:line-break/><text:s text:c="6"/>client.<text:span text:style-name="highlight_me1">sendAsync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line-break/><text:s text:c="6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join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request.<text:span text:style-name="highlight_me1">PUT</text:span><text:span text:style-name="highlight_br0">(</text:span>HttpRequest.<text:span text:style-name="highlight_me1">BodyPublishers</text:span>.<text:span text:style-name="highlight_me1">ofString</text:span><text:span text:style-name="highlight_br0">(</text:span>body<text:span text:style-name="highlight_br0">)</text:span><text:span text:style-name="highlight_br0">)</text:span><text:span text:style-name="highlight_sy0">;</text:span><text:line-break/> <text:line-break/><text:s text:c="4"/>CompletableFuture<text:span text:style-name="highlight_sy0">&lt;</text:span>String<text:span text:style-name="highlight_sy0">&gt;</text:span> res <text:span text:style-name="highlight_sy0">=</text:span> <text:line-break/><text:s text:c="6"/>client.<text:span text:style-name="highlight_me1">sendAsync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line-break/><text:s text:c="6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join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DELETE</text:span><text:span text:style-name="highlight_br0">(</text:span><text:span text:style-name="highlight_br0">)</text:span><text:span text:style-name="highlight_sy0">;</text:span><text:line-break/> <text:line-break/><text:s text:c="4"/>CompletableFuture<text:span text:style-name="highlight_sy0">&lt;</text:span>String<text:span text:style-name="highlight_sy0">&gt;</text:span> res <text:span text:style-name="highlight_sy0">=</text:span> <text:line-break/><text:s text:c="6"/>client.<text:span text:style-name="highlight_me1">sendAsync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line-break/><text:s text:c="6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join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rud_muveletek_szinkron_modban_3"/><text:bookmark-start text:name="crud_muveletek_szinkron_modban"/>CRUD műveletek szinkron módban<text:bookmark-end text:name="__RefHeading___crud_muveletek_szinkron_modban_3"/><text:bookmark-end text:name="crud_muveletek_szinkron_mod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quest.Builder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 <text:line-break/><text:span text:style-name="highlight_kw1">public</text:span> <text:span text:style-name="highlight_kw1">class</text:span> Client <text:span text:style-name="highlight_br0">{</text:span><text:line-break/> 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line-break/><text:s text:c="2"/>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GET</text:span><text:span text:style-name="highlight_br0">(</text:span><text:span text:style-name="highlight_br0">)</text:span><text:span text:style-name="highlight_sy0">;</text:span><text:line-break/> <text:line-break/><text:s text:c="4"/>HttpResponse<text:span text:style-name="highlight_sy0">&lt;</text:span>String<text:span text:style-name="highlight_sy0">&gt;</text:span> res <text:span text:style-name="highlight_sy0">=</text:span> <text:line-break/><text:s text:c="6"/>client.<text:span text:style-name="highlight_me1">send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line-break/><text:s text:c="2"/>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request.<text:span text:style-name="highlight_me1">POST</text:span><text:span text:style-name="highlight_br0">(</text:span>HttpRequest.<text:span text:style-name="highlight_me1">BodyPublishers</text:span>.<text:span text:style-name="highlight_me1">ofString</text:span><text:span text:style-name="highlight_br0">(</text:span>body<text:span text:style-name="highlight_br0">)</text:span><text:span text:style-name="highlight_br0">)</text:span><text:span text:style-name="highlight_sy0">;</text:span><text:line-break/> <text:line-break/><text:s text:c="4"/>HttpResponse<text:span text:style-name="highlight_sy0">&lt;</text:span>String<text:span text:style-name="highlight_sy0">&gt;</text:span> res <text:span text:style-name="highlight_sy0">=</text:span> <text:line-break/><text:s text:c="6"/>client.<text:span text:style-name="highlight_me1">send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line-break/><text:s text:c="2"/>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request.<text:span text:style-name="highlight_me1">PUT</text:span><text:span text:style-name="highlight_br0">(</text:span>HttpRequest.<text:span text:style-name="highlight_me1">BodyPublishers</text:span>.<text:span text:style-name="highlight_me1">ofString</text:span><text:span text:style-name="highlight_br0">(</text:span>body<text:span text:style-name="highlight_br0">)</text:span><text:span text:style-name="highlight_br0">)</text:span><text:span text:style-name="highlight_sy0">;</text:span><text:line-break/> <text:line-break/><text:s text:c="4"/>HttpResponse<text:span text:style-name="highlight_sy0">&lt;</text:span>String<text:span text:style-name="highlight_sy0">&gt;</text:span> res <text:span text:style-name="highlight_sy0">=</text:span> <text:line-break/><text:s text:c="6"/>client.<text:span text:style-name="highlight_me1">send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line-break/><text:s text:c="2"/>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<text:s text:c="4"/>Builder request <text:span text:style-name="highlight_sy0">=</text:span> HttpRequest.<text:span text:style-name="highlight_me1">newBuilder</text:span><text:span text:style-name="highlight_br0">(</text:span><text:span text:style-name="highlight_br0">)</text:span><text:span text:style-name="highlight_sy0">;</text:span><text:line-break/><text:s text:c="4"/>request.<text:span text:style-name="highlight_me1">uri</text:span><text:span text:style-name="highlight_br0">(</text:span>URI.<text:span text:style-name="highlight_me1">create</text:span><text:span text:style-name="highlight_br0">(</text:span>url<text:span text:style-name="highlight_br0">)</text:span><text:span text:style-name="highlight_br0">)</text:span><text:span text:style-name="highlight_sy0">;</text:span><text:line-break/><text:s text:c="4"/>request.<text:span text:style-name="highlight_me1">DELETE</text:span><text:span text:style-name="highlight_br0">(</text:span><text:span text:style-name="highlight_br0">)</text:span><text:span text:style-name="highlight_sy0">;</text:span><text:line-break/> <text:line-break/><text:s text:c="4"/>HttpResponse<text:span text:style-name="highlight_sy0">&lt;</text:span>String<text:span text:style-name="highlight_sy0">&gt;</text:span> res <text:span text:style-name="highlight_sy0">=</text:span> <text:line-break/><text:s text:c="6"/>client.<text:span text:style-name="highlight_me1">send</text:span><text:span text:style-name="highlight_br0">(</text:span>request.<text:span text:style-name="highlight_me1">build</text:span><text:span text:style-name="highlight_br0">(</text:span><text:span text:style-name="highlight_br0">)</text:span>, <text:line-break/><text:s text:c="6"/>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.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8:57</meta:creation-date>
    <dc:creator>Generated</dc:creator>
    <dc:date>2025-04-16T16::48:57</dc:date>
    <dc:language>en-US</dc:language>
    <meta:editing-cycles>1</meta:editing-cycles>
    <meta:editing-duration>PT0S</meta:editing-duration>
    <dc:title>oktatas:programozas:java:java_rest_api_kliens:httpclient</dc:title>
  </office:meta>
</office:document-meta>
</file>