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resclient"/><text:bookmark-start text:name="__RefHeading___java_rest_api_kliens_-_resclient_1"/><text:bookmark-start text:name="java_rest_api_kliens_-_resclient"/>Java REST API kliens - resclient<text:bookmark-end text:name="__RefHeading___java_rest_api_kliens_-_resclient_1"/><text:bookmark-end text:name="java_rest_api_kliens_-_res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2"/><text:bookmark-start text:name="maven"/>Maven<text:bookmark-end text:name="__RefHeading___maven_2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hu.szit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resclient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3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 valami <text:span text:style-name="highlight_br0">{</text:span><text:line-break/><text:s text:c="4"/>requires hu.<text:span text:style-name="highlight_me1">szit</text:span>.<text:span text:style-name="highlight_me1">resclient</text:span><text:span text:style-name="highlight_sy0">;</text:span><text:line-break/><text:s text:c="4"/>opens com.<text:span text:style-name="highlight_me1">example</text:span> to hu.<text:span text:style-name="highlight_me1">szit</text:span>.<text:span text:style-name="highlight_me1">resclient</text:span><text:span text:style-name="highlight_sy0">;</text:span><text:line-break/><text:span text:style-name="highlight_br0">}</text:span></text:p>
          </table:table-cell>
        </table:table-row>
      </table:table>
      <text:p text:style-name="Text_20_body">GitHub weblap:</text:p>
      <text:list text:style-name="List_20_1" text:continue-numbering="false">
        <text:list-item>
          <text:p text:style-name="LastListParagraph_List_20_1_Content_First"> <text:a xlink:type="simple" xlink:href="https://github.com/andteki/resclient" text:style-name="Internet_20_link" text:visited-style-name="Visited_20_Internet_20_Link">https://github.com/andteki/resclient</text:a></text:p>
        </text:list-item>
      </text:list>
      <text:h text:style-name="Heading_20_2" text:outline-level="2"><text:bookmark-start text:name="__RefHeading___crud_muveletek_aszinkron_modban_3"/><text:bookmark-start text:name="crud_muveletek_aszinkron_modban"/>CRUD műveletek aszinkron módban<text:bookmark-end text:name="__RefHeading___crud_muveletek_aszinkron_modban_3"/><text:bookmark-end text:name="crud_muveletek_aszinkron_mod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Async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 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<text:span text:style-name="highlight_es0">\"</text:span>name<text:span text:style-name="highlight_es0">\"</text:span>:<text:span text:style-name="highlight_es0">\"</text:span>John<text:span text:style-name="highlight_es0">\"</text:span>, <text:span text:style-name="highlight_es0">\"</text:span>age<text:span text:style-name="highlight_es0">\"</text:span>:30, <text:span text:style-name="highlight_es0">\"</text:span>city<text:span text:style-name="highlight_es0">\"</text:span>:<text:span text:style-name="highlight_es0">\"</text:span>New York<text:span text:style-name="highlight_es0">\"</text:span>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Async client <text:span text:style-name="highlight_sy0">=</text:span> <text:span text:style-name="highlight_kw1">new</text:span> ResClientAsync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.<text:span text:style-name="highlight_me1">join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rud_muveletek_szinkron_modban_4"/><text:bookmark-start text:name="crud_muveletek_szinkron_modban"/>CRUD műveletek szinkron módban<text:bookmark-end text:name="__RefHeading___crud_muveletek_szinkron_modban_4"/><text:bookmark-end text:name="crud_muveletek_szinkron_modb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hu.szit.ResClient</text:span><text:span text:style-name="highlight_sy0">;</text:span><text:line-break/> <text:line-break/><text:span text:style-name="highlight_kw1">public</text:span> <text:span text:style-name="highlight_kw1">class</text:span> UseResclien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get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os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put</text:span><text:span text:style-name="highlight_br0">(</text:span>url, body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ResClient client <text:span text:style-name="highlight_sy0">=</text:span> <text:span text:style-name="highlight_kw1">new</text:span> ResClient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client.<text:span text:style-name="highlight_me1">delete</text:span><text:span text:style-name="highlight_br0">(</text:span>url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50:59</meta:creation-date>
    <dc:creator>Generated</dc:creator>
    <dc:date>2025-05-03T09::50:59</dc:date>
    <dc:language>en-US</dc:language>
    <meta:editing-cycles>1</meta:editing-cycles>
    <meta:editing-duration>PT0S</meta:editing-duration>
    <dc:title>oktatas:programozas:java:java_rest_api_kliens:resclient</dc:title>
  </office:meta>
</office:document-meta>
</file>