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unirest"/><text:bookmark-start text:name="__RefHeading___java_rest_api_kliens_-_unirest_1"/><text:bookmark-start text:name="java_rest_api_kliens_-_unirest"/>Java REST API kliens - Unirest<text:bookmark-end text:name="__RefHeading___java_rest_api_kliens_-_unirest_1"/><text:bookmark-end text:name="java_rest_api_kliens_-_unir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nirest-rol_2"/><text:bookmark-start text:name="az_unirest-rol"/>Az Unirest-ről<text:bookmark-end text:name="__RefHeading___az_unirest-rol_2"/><text:bookmark-end text:name="az_unirest-rol"/></text:h>
      <text:p text:style-name="Text_20_body">Az Unirest számára minimum 11 Java szükséges. A háttérben az Apache HttpClient megvalósítást használja.</text:p>
      <text:p text:style-name="Text_20_body">Az Unirest elérhetősége:</text:p>
      <text:list text:style-name="List_20_1" text:continue-numbering="false">
        <text:list-item>
          <text:p text:style-name="List_20_1_Content_First"> <text:a xlink:type="simple" xlink:href="https://github.com/Kong/unirest-java" text:style-name="Internet_20_link" text:visited-style-name="Visited_20_Internet_20_Link">https://github.com/Kong/unirest-java</text:a> (2024)</text:p>
        </text:list-item>
        <text:list-item>
          <text:p text:style-name="List_20_1_Content_Last"> <text:a xlink:type="simple" xlink:href="https://kong.github.io/unirest-java/" text:style-name="Internet_20_link" text:visited-style-name="Visited_20_Internet_20_Link">https://kong.github.io/unirest-java/</text:a> (2024)</text:p>
        </text:list-item>
      </text:list>
      <text:h text:style-name="Heading_20_3" text:outline-level="3"><text:bookmark-start text:name="__RefHeading___jar_fueggosegek_3"/><text:bookmark-start text:name="jar_fueggosegek"/>JAR függőségek<text:bookmark-end text:name="__RefHeading___jar_fueggosegek_3"/><text:bookmark-end text:name="jar_fueggosegek"/></text:h>
      <text:p text:style-name="Text_20_body">Ha jar fájlokat használunk a következőkre van szükség:</text:p>
      <text:list text:style-name="List_20_1" text:continue-numbering="false">
        <text:list-item>
          <text:p text:style-name="List_20_1_Content_First"> commons-logging</text:p>
        </text:list-item>
        <text:list-item>
          <text:p text:style-name="List_20_1_Content"> httpasyncclient</text:p>
        </text:list-item>
        <text:list-item>
          <text:p text:style-name="List_20_1_Content"> httpclient</text:p>
        </text:list-item>
        <text:list-item>
          <text:p text:style-name="List_20_1_Content"> httpcore</text:p>
        </text:list-item>
        <text:list-item>
          <text:p text:style-name="List_20_1_Content"> httpcore-nio</text:p>
        </text:list-item>
        <text:list-item>
          <text:p text:style-name="List_20_1_Content_Last"> unirest-java</text:p>
        </text:list-item>
      </text:list>
      <text:h text:style-name="Heading_20_2" text:outline-level="2"><text:bookmark-start text:name="__RefHeading___maven_4"/><text:bookmark-start text:name="maven"/>Maven<text:bookmark-end text:name="__RefHeading___maven_4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yManagement<text:span text:style-name="highlight_re2">&gt;</text:span></text:span></text:span><text:line-break/><text:s text:c="2"/><text:span text:style-name="highlight_sc3"><text:span text:style-name="highlight_re1">&lt;dependencies<text:span text:style-name="highlight_re2">&gt;</text:span></text:span></text:span><text:line-break/><text:s text:c="6"/><text:span text:style-name="highlight_sc-1">&lt;!-- https://mvnrepository.com/artifact/com.konghq/unirest-java-bom --&gt;</text:span> <text:line-break/><text:s text:c="6"/><text:span text:style-name="highlight_sc3"><text:span text:style-name="highlight_re1">&lt;dependency<text:span text:style-name="highlight_re2">&gt;</text:span></text:span></text:span><text:line-break/><text:s text:c="10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10"/><text:span text:style-name="highlight_sc3"><text:span text:style-name="highlight_re1">&lt;artifactId<text:span text:style-name="highlight_re2">&gt;</text:span></text:span></text:span>unirest-java-bom<text:span text:style-name="highlight_sc3"><text:span text:style-name="highlight_re1">&lt;/artifactId<text:span text:style-name="highlight_re2">&gt;</text:span></text:span></text:span><text:line-break/><text:s text:c="10"/><text:span text:style-name="highlight_sc3"><text:span text:style-name="highlight_re1">&lt;version<text:span text:style-name="highlight_re2">&gt;</text:span></text:span></text:span>4.4.0<text:span text:style-name="highlight_sc3"><text:span text:style-name="highlight_re1">&lt;/version<text:span text:style-name="highlight_re2">&gt;</text:span></text:span></text:span><text:line-break/><text:s text:c="10"/><text:span text:style-name="highlight_sc3"><text:span text:style-name="highlight_re1">&lt;type<text:span text:style-name="highlight_re2">&gt;</text:span></text:span></text:span>pom<text:span text:style-name="highlight_sc3"><text:span text:style-name="highlight_re1">&lt;/type<text:span text:style-name="highlight_re2">&gt;</text:span></text:span></text:span><text:line-break/><text:s text:c="10"/><text:span text:style-name="highlight_sc3"><text:span text:style-name="highlight_re1">&lt;scope<text:span text:style-name="highlight_re2">&gt;</text:span></text:span></text:span>import<text:span text:style-name="highlight_sc3"><text:span text:style-name="highlight_re1">&lt;/scope<text:span text:style-name="highlight_re2">&gt;</text:span></text:span></text:span><text:line-break/><text:s text:c="6"/><text:span text:style-name="highlight_sc3"><text:span text:style-name="highlight_re1">&lt;/dependency<text:span text:style-name="highlight_re2">&gt;</text:span></text:span></text:span><text:line-break/><text:s text:c="2"/><text:span text:style-name="highlight_sc3"><text:span text:style-name="highlight_re1">&lt;/dependencies<text:span text:style-name="highlight_re2">&gt;</text:span></text:span></text:span><text:line-break/><text:span text:style-name="highlight_sc3"><text:span text:style-name="highlight_re1">&lt;/dependencyManagement<text:span text:style-name="highlight_re2">&gt;</text:span></text:span></text:span><text:line-break/> <text:line-break/><text:span text:style-name="highlight_sc3"><text:span text:style-name="highlight_re1">&lt;dependencies<text:span text:style-name="highlight_re2">&gt;</text:span></text:span></text:span><text:line-break/><text:s text:c="4"/><text:span text:style-name="highlight_sc-1">&lt;!-- https://mvnrepository.com/artifact/com.konghq/unirest-java-core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java-core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pick a JSON module if you want to parse JSON include one of these: --&gt;</text:span><text:line-break/><text:s text:c="4"/><text:span text:style-name="highlight_sc-1">&lt;!-- Google GSON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g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OR maybe you like Jackson better?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jack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crud_muveletek_szinkron_modban_5"/><text:bookmark-start text:name="crud_muveletek_szinkron_modban"/>CRUD műveletek szinkron módban<text:bookmark-end text:name="__RefHeading___crud_muveletek_szinkron_modban_5"/><text:bookmark-end text:name="crud_muveletek_szinkron_mod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kong.unirest.Unirest</text:span><text:span text:style-name="highlight_sy0">;</text:span><text:line-break/> <text:line-break/><text:span text:style-name="highlight_kw1">public</text:span> <text:span text:style-name="highlight_kw1">class</text:span> UseUnirest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get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s text:c="4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ost</text:span><text:span text:style-name="highlight_br0">(</text:span>url<text:span text:style-name="highlight_br0">)</text:span><text:line-break/><text:s text:c="6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6"/>.<text:span text:style-name="highlight_me1">body</text:span><text:span text:style-name="highlight_br0">(</text:span>body<text:span text:style-name="highlight_br0">)</text:span><text:line-break/><text:s text:c="6"/>.<text:span text:style-name="highlight_me1">asString</text:span><text:span text:style-name="highlight_br0">(</text:span><text:span text:style-name="highlight_br0">)</text:span><text:line-break/><text:s text:c="6"/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ut</text:span><text:span text:style-name="highlight_br0">(</text:span>url<text:span text:style-name="highlight_br0">)</text:span><text:line-break/><text:s text:c="4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4"/>.<text:span text:style-name="highlight_me1">body</text:span><text:span text:style-name="highlight_br0">(</text:span>body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delete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fx_6"/><text:bookmark-start text:name="javafx"/>JavaFX<text:bookmark-end text:name="__RefHeading___javafx_6"/><text:bookmark-end text:name="javafx"/></text:h>
      <text:p text:style-name="Text_20_body">Ha JavaFX-t modulárisan használjuk, lesz egy <text:span text:style-name="Strong_20_Emphasis">module-info.java</text:span> állományunk.
A Unirest használatához a következő két sort fel kell v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requires transitive unirest.<text:span text:style-name="highlight_me1">java</text:span>.<text:span text:style-name="highlight_me1">core</text:span><text:span text:style-name="highlight_sy0">;</text:span><text:line-break/><text:s text:c="4"/>requires java.<text:span text:style-name="highlight_me1">net</text:span>.<text:span text:style-name="highlight_me1">http</text:span><text:span text:style-name="highlight_sy0">;</text:span></text:p>
          </table:table-cell>
        </table:table-row>
      </table:table>
      <text:p text:style-name="Text_20_body">Mivel automatikusan importálást használunk az unirest esetén, ezért figyelmeztetést kapunk.
Ha szeretnénk kikapcsolni a <text:a xlink:type="simple" xlink:href="https://szit.hu/doku.php?id=oktatas:programozas:java:java_fejlesztoi_koernyezet_kialakitasa:visual_studio_code#a_module-infojava_esete" text:style-name="Internet_20_link" text:visited-style-name="Visited_20_Internet_20_Link">Java fejlesztői környezet kialakítása</text:a> fejezetben találunk megold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2::44:59</meta:creation-date>
    <dc:creator>Generated</dc:creator>
    <dc:date>2025-07-01T12::44:59</dc:date>
    <dc:language>en-US</dc:language>
    <meta:editing-cycles>1</meta:editing-cycles>
    <meta:editing-duration>PT0S</meta:editing-duration>
    <dc:title>oktatas:programozas:java:java_rest_api_kliens:unirest</dc:title>
  </office:meta>
</office:document-meta>
</file>