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:java_tervezesi_mintak" text:style-name="Internet_20_link" text:visited-style-name="Visited_20_Internet_20_Link">&lt; Java tervezési minták</text:a></text:p>
      <text:h text:style-name="Heading_20_1" text:outline-level="1"><text:bookmark text:name="oktatas:programozas:java:java_tervezesi_mintak:sinleton"/><text:bookmark-start text:name="__RefHeading___singleton_1"/><text:bookmark-start text:name="singleton"/>Singleton<text:bookmark-end text:name="__RefHeading___singleton_1"/><text:bookmark-end text:name="singlet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ingleton_2"/><text:bookmark-start text:name="a_singleton"/>A Singleton<text:bookmark-end text:name="__RefHeading___a_singleton_2"/><text:bookmark-end text:name="a_singleton"/></text:h>
      <text:p text:style-name="Text_20_body">Akkor használjuk, ha egy osztályt egynél többször nem szeretnénk ha példányosításra kerülne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DolgozoElolepteto <text:span text:style-name="highlight_br0">{</text:span><text:line-break/><text:tab/>java.<text:span text:style-name="highlight_me1">util</text:span>.<text:span text:style-name="highlight_me1">Queue</text:span><text:span text:style-name="highlight_sy0">&lt;</text:span>String<text:span text:style-name="highlight_sy0">&gt;</text:span> sor<text:span text:style-name="highlight_sy0">;</text:span><text:line-break/><text:tab/><text:span text:style-name="highlight_kw1">protected</text:span> DolgozoElolepteto<text:span text:style-name="highlight_br0">(</text:span><text:span text:style-name="highlight_br0">)</text:span> <text:span text:style-name="highlight_br0">{</text:span><text:line-break/><text:tab/><text:tab/>sor <text:span text:style-name="highlight_sy0">=</text:span> <text:span text:style-name="highlight_kw1">new</text:span> java.<text:span text:style-name="highlight_me1">util</text:span>.<text:span text:style-name="highlight_me1">LinkedList</text:span><text:span text:style-name="highlight_sy0">&lt;</text:span>String<text:span text:style-name="highlight_sy0">&gt;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<text:span text:style-name="highlight_kw1">final</text:span> DolgozoElolepteto INSTANCE <text:span text:style-name="highlight_sy0">=</text:span> <text:span text:style-name="highlight_kw1">new</text:span> DolgozoElolepteto<text:span text:style-name="highlight_br0">(</text:span><text:span text:style-name="highlight_br0">)</text:span><text:span text:style-name="highlight_sy0">;</text:span><text:line-break/><text:tab/><text:span text:style-name="highlight_kw1">public</text:span> <text:span text:style-name="highlight_kw4">void</text:span> dolgozoVarolista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dolgozoNev<text:span text:style-name="highlight_br0">)</text:span><text:span text:style-name="highlight_br0">{</text:span><text:line-break/><text:tab/><text:tab/>sor.<text:span text:style-name="highlight_me1">add</text:span><text:span text:style-name="highlight_br0">(</text:span>dolgozoNev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ekerSoros<text:span text:style-name="highlight_br0">(</text:span><text:span text:style-name="highlight_br0">)</text:span><text:span text:style-name="highlight_br0">{</text:span><text:line-break/><text:tab/><text:tab/><text:span text:style-name="highlight_kw1">return</text:span> sor.<text:span text:style-name="highlight_me1">remove</text:span><text:span text:style-name="highlight_br0">(</text:span><text:span text:style-name="highlight_br0">)</text:span><text:span text:style-name="highlight_sy0">;</text:span><text:tab/><text:tab/><text:line-break/><text:tab/><text:span text:style-name="highlight_br0">}</text:span><text:line-break/><text:span text:style-name="highlight_br0">}</text:span><text:line-break/> <text:line-break/><text:span text:style-name="highlight_kw1">public</text:span> <text:span text:style-name="highlight_kw1">class</text:span> Program01 <text:span text:style-name="highlight_br0">{</text:span><text:line-break/><text:tab/><text:span text:style-name="highlight_kw1">public</text:span> <text:span text:style-name="highlight_kw1">static</text:span> <text:span text:style-name="highlight_kw4">void</text:span> main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 <text:span text:style-name="highlight_br0">{</text:span><text:line-break/><text:tab/><text:tab/>DolgozoElolepteto dol <text:span text:style-name="highlight_sy0">=</text:span> DolgozoElolepteto.<text:span text:style-name="highlight_me1">INSTANCE</text:span><text:span text:style-name="highlight_sy0">;</text:span><text:line-break/><text:tab/><text:tab/>dol.<text:span text:style-name="highlight_me1">dolgozoVarolista</text:span><text:span text:style-name="highlight_br0">(</text:span><text:span text:style-name="highlight_st0">"Nagy József"</text:span><text:span text:style-name="highlight_br0">)</text:span><text:span text:style-name="highlight_sy0">;</text:span><text:line-break/> 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dol.<text:span text:style-name="highlight_me1">lekerSoros</text:span><text:span text:style-name="highlight_br0">(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asd_meg_3"/><text:bookmark-start text:name="lasd_meg"/>Lásd még<text:bookmark-end text:name="__RefHeading___lasd_meg_3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://tpgt.szit.hu/doku.php?id=oktatas:programozas:tervezesi_mintak:singelton_metodus" text:style-name="Internet_20_link" text:visited-style-name="Visited_20_Internet_20_Link">Singleton metód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7::52:58</meta:creation-date>
    <dc:creator>Generated</dc:creator>
    <dc:date>2025-04-16T17::52:58</dc:date>
    <dc:language>en-US</dc:language>
    <meta:editing-cycles>1</meta:editing-cycles>
    <meta:editing-duration>PT0S</meta:editing-duration>
    <dc:title>oktatas:programozas:java:java_tervezesi_mintak:sinleton</dc:title>
  </office:meta>
</office:document-meta>
</file>