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teszteles:junit5" text:style-name="Internet_20_link" text:visited-style-name="Visited_20_Internet_20_Link">&lt; JUnit5</text:a></text:p>
      <text:h text:style-name="Heading_20_1" text:outline-level="1"><text:bookmark text:name="oktatas:programozas:java:java_teszteles:junit5:metodusok_tesztelese"/><text:bookmark-start text:name="__RefHeading___junit5_-_metodusok_tesztelese_1"/><text:bookmark-start text:name="junit5_-_metodusok_tesztelese"/>JUnit5 - metódusok tesztelése<text:bookmark-end text:name="__RefHeading___junit5_-_metodusok_tesztelese_1"/><text:bookmark-end text:name="junit5_-_metodusok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beallitasa_2"/><text:bookmark-start text:name="vscode_beallitasa"/>VSCode beállítása<text:bookmark-end text:name="__RefHeading___vscode_beallitasa_2"/><text:bookmark-end text:name="vscode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ava.project.sourcePaths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test"</text:span><text:span text:style-name="highlight_br0">]</text:span><text:span text:style-name="highlight_sy0">,</text:span><text:line-break/><text:s text:c="4"/><text:span text:style-name="highlight_st0">"java.project.outputPath"</text:span><text:span text:style-name="highlight_sy0">:</text:span> <text:span text:style-name="highlight_st0">"bin"</text:span><text:span text:style-name="highlight_sy0">,</text:span><text:line-break/><text:s text:c="4"/><text:span text:style-name="highlight_st0">"java.project.referencedLibraries"</text:span><text:span text:style-name="highlight_sy0">:</text:span> <text:span text:style-name="highlight_br0">[</text:span><text:line-break/><text:s text:c="8"/><text:span text:style-name="highlight_st0">"lib/**/*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jupiter-api-5.9.1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platform-console-standalone-1.9.1.jar"</text:span><text:span text:style-name="highlight_sy0">,</text:span><text:s text:c="8"/><text:line-break/><text:s text:c="8"/><text:span text:style-name="highlight_st0">"/home/janos/Library/junit/junit-jupiter-api-5.9.1.jar"</text:span><text:span text:style-name="highlight_sy0">,</text:span><text:line-break/><text:s text:c="8"/><text:span text:style-name="highlight_st0">"/home/janos/Library/junit/junit-platform-console-standalone-1.9.1.jar"</text:span><text:line-break/><text:s text:c="4"/><text:span text:style-name="highlight_br0">]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3"/><text:bookmark-start text:name="minta"/>Minta<text:bookmark-end text:name="__RefHeading___minta_3"/><text:bookmark-end text:name="min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Rhombus rhombus <text:span text:style-name="highlight_sy0">=</text:span> <text:span text:style-name="highlight_kw1">new</text:span> Rhombus<text:span text:style-name="highlight_br0">(</text:span><text:span text:style-name="highlight_br0">)</text:span><text:span text:style-name="highlight_sy0">;</text:span><text:line-break/><text:s text:c="8"/>rhombus.<text:span text:style-name="highlight_me1">calcPerimete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Rhombus <text:span text:style-name="highlight_br0">{</text:span><text:line-break/><text:s text:c="4"/><text:span text:style-name="highlight_kw1">public</text:span> <text:span text:style-name="highlight_kw4">double</text:span> calcPerimeter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double</text:span> calcArea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junit.jupiter.api.BeforeEach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public</text:span> <text:span text:style-name="highlight_kw1">class</text:span> RhombusTest <text:span text:style-name="highlight_br0">{</text:span><text:line-break/><text:s text:c="4"/>ArrayList<text:span text:style-name="highlight_sy0">&lt;</text:span>String<text:span text:style-name="highlight_sy0">&gt;</text:span> rhombusMethodList<text:span text:style-name="highlight_sy0">;</text:span><text:line-break/><text:s text:c="4"/>@BeforeEach<text:line-break/><text:s text:c="4"/><text:span text:style-name="highlight_kw4">void</text:span> getMetho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rhombusMethod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<text:span text:style-name="highlight_br0">[</text:span><text:span text:style-name="highlight_br0">]</text:span> methods <text:span text:style-name="highlight_sy0">=</text:span> Rhombus.<text:span text:style-name="highlight_kw1">class</text:span>.<text:span text:style-name="highlight_me1">getDeclaredMetho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ethod <text:span text:style-name="highlight_sy0">:</text:span> methods<text:span text:style-name="highlight_br0">)</text:span> <text:span text:style-name="highlight_br0">{</text:span><text:line-break/><text:s text:c="12"/><text:span text:style-name="highlight_kw1">this</text:span>.<text:span text:style-name="highlight_me1">rhombusMethodList</text:span>.<text:span text:style-name="highlight_me1">add</text:span><text:span text:style-name="highlight_br0">(</text:span>metho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 text:c="8"/><text:line-break/><text:s text:c="4"/><text:span text:style-name="highlight_br0">}</text:span><text:line-break/><text:s text:c="4"/>@Test<text:line-break/><text:s text:c="4"/><text:span text:style-name="highlight_kw4">void</text:span> testCalcPerimter<text:span text:style-name="highlight_br0">(</text:span><text:span text:style-name="highlight_br0">)</text:span> <text:span text:style-name="highlight_br0">{</text:span><text:s text:c="8"/><text:line-break/><text:s text:c="12"/><text:span text:style-name="highlight_kw4">boolean</text:span> hasCalcPerimeter <text:span text:style-name="highlight_sy0">=</text:span> rhombusMethodList.<text:span text:style-name="highlight_me1">contains</text:span><text:span text:style-name="highlight_br0">(</text:span><text:span text:style-name="highlight_st0">"calcPerimeter"</text:span><text:span text:style-name="highlight_br0">)</text:span><text:span text:style-name="highlight_sy0">;</text:span><text:line-break/><text:s text:c="12"/>assertTrue<text:span text:style-name="highlight_br0">(</text:span>hasCalcPerimeter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4">void</text:span> testCalcArea<text:span text:style-name="highlight_br0">(</text:span><text:span text:style-name="highlight_br0">)</text:span> <text:span text:style-name="highlight_br0">{</text:span><text:s text:c="8"/><text:line-break/><text:s text:c="12"/><text:span text:style-name="highlight_kw4">boolean</text:span> hasCalcArea <text:span text:style-name="highlight_sy0">=</text:span> rhombusMethodList.<text:span text:style-name="highlight_me1">contains</text:span><text:span text:style-name="highlight_br0">(</text:span><text:span text:style-name="highlight_st0">"calcArea"</text:span><text:span text:style-name="highlight_br0">)</text:span><text:span text:style-name="highlight_sy0">;</text:span><text:line-break/><text:s text:c="12"/>assertTrue<text:span text:style-name="highlight_br0">(</text:span>hasCalcAre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us_visszateresi_ertekenek_tesztje_4"/><text:bookmark-start text:name="metodus_visszateresi_ertekenek_tesztje"/>Metódus visszatérési értékének tesztje<text:bookmark-end text:name="__RefHeading___metodus_visszateresi_ertekenek_tesztje_4"/><text:bookmark-end text:name="metodus_visszateresi_ertekenek_tesztj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Method</text:span><text:span text:style-name="highlight_sy0">;</text:span><text:line-break/> <text:line-break/><text:span text:style-name="highlight_kw1">import</text:span> <text:span text:style-name="highlight_co2">org.junit.Before</text:span><text:span text:style-name="highlight_sy0">;</text:span><text:line-break/><text:span text:style-name="highlight_kw1">import</text:span> <text:span text:style-name="highlight_co2">org.junit.Test</text:span><text:span text:style-name="highlight_sy0">;</text:span><text:line-break/> <text:line-break/><text:span text:style-name="highlight_kw1">public</text:span> <text:span text:style-name="highlight_kw1">class</text:span> TombsugTest <text:span text:style-name="highlight_br0">{</text:span><text:line-break/><text:s text:c="4"/>Tombsug tombsug<text:span text:style-name="highlight_sy0">;</text:span><text:line-break/><text:s text:c="4"/>@Before<text:line-break/><text:s text:c="4"/><text:span text:style-name="highlight_kw1">public</text:span> <text:span text:style-name="highlight_kw4">void</text:span> setUp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tombsug</text:span> <text:span text:style-name="highlight_sy0">=</text:span> <text:span text:style-name="highlight_kw1">new</text:span> Tombsug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Input<text:span text:style-name="highlight_br0">(</text:span><text:span text:style-name="highlight_br0">)</text:span><text:s text:c="2"/><text:span text:style-name="highlight_br0">{</text:span><text:line-break/><text:s text:c="8"/><text:span text:style-name="highlight_kw4">boolean</text:span> ok <text:span text:style-name="highlight_sy0">=</text:span> <text:span text:style-name="highlight_kw2">false</text:span><text:span text:style-name="highlight_sy0">;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inputMethod <text:span text:style-name="highlight_sy0">=</text:span> Tombsug.<text:span text:style-name="highlight_kw1">class</text:span>.<text:span text:style-name="highlight_me1">getMethod</text:span><text:span text:style-name="highlight_br0">(</text:span><text:span text:style-name="highlight_st0">"input"</text:span>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kw1">class</text:span><text:span text:style-name="highlight_br0">)</text:span><text:span text:style-name="highlight_sy0">;</text:span><text:s text:c="4"/><text:line-break/><text:s text:c="12"/><text:span text:style-name="highlight_kw1">if</text:span><text:span text:style-name="highlight_br0">(</text:span><text:span text:style-name="highlight_st0">"java.lang.String"</text:span>.<text:span text:style-name="highlight_me1">equals</text:span><text:span text:style-name="highlight_br0">(</text:span>inputMethod.<text:span text:style-name="highlight_me1">getReturnType</text:span><text:span text:style-name="highlight_br0">(</text:span><text:span text:style-name="highlight_br0">)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16"/>ok <text:span text:style-name="highlight_sy0">=</text:span> <text:span text:style-name="highlight_kw2">true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nosuchmethodexception" text:style-name="Internet_20_link" text:visited-style-name="Visited_20_Internet_20_Link"><text:span text:style-name="highlight_kw3">NoSuchMethod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! Nincs ilyen metódus!"</text:span><text:span text:style-name="highlight_br0">)</text:span><text:span text:style-name="highlight_sy0">;</text:span><text:line-break/><text:s text:c="8"/><text:span text:style-name="highlight_br0">}</text:span><text:line-break/><text:s text:c="8"/>assertTrue<text:span text:style-name="highlight_br0">(</text:span>ok, <text:span text:style-name="highlight_st0">"Hiba! Nem létezik a input(String msg) metódus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04:18</meta:creation-date>
    <dc:creator>Generated</dc:creator>
    <dc:date>2025-04-19T07::04:18</dc:date>
    <dc:language>en-US</dc:language>
    <meta:editing-cycles>1</meta:editing-cycles>
    <meta:editing-duration>PT0S</meta:editing-duration>
    <dc:title>oktatas:programozas:java:java_teszteles:junit5:metodusok_tesztelese</dc:title>
  </office:meta>
</office:document-meta>
</file>