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teszteles:testng" text:style-name="Internet_20_link" text:visited-style-name="Visited_20_Internet_20_Link">&lt; TestNG</text:a></text:p>
      <text:h text:style-name="Heading_20_1" text:outline-level="1"><text:bookmark text:name="oktatas:programozas:java:java_teszteles:testng:bevezetes"/><text:bookmark-start text:name="__RefHeading___testng_bevezetes_1"/><text:bookmark-start text:name="testng_bevezetes"/>TestNG bevezetés<text:bookmark-end text:name="__RefHeading___testng_bevezetes_1"/><text:bookmark-end text:name="testng_bevez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estng_2"/><text:bookmark-start text:name="a_testng"/>A TestNG<text:bookmark-end text:name="__RefHeading___a_testng_2"/><text:bookmark-end text:name="a_testng"/></text:h>
      <text:p text:style-name="Text_20_body">A TestNG egy tesztelő keretrendszer a JUnit-hoz hasonlóan, 
azonban bevezet néhány új funkciót, ami hatékonyabbá teszi.</text:p>
      <text:p text:style-name="Text_20_body">A TestNG-t úgy tervezték, hogy lefedjen minden tesztkategóriát:
egység, funkció, végponttól-végpontig, integrációs, stb.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s://testng.org/" text:style-name="Internet_20_link" text:visited-style-name="Visited_20_Internet_20_Link">https://testng.org/</text:a></text:p>
        </text:list-item>
      </text:list>
      <text:p text:style-name="Text_20_body">Szükséges legalább Java 11.</text:p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Text_20_body">A következő programozói könyvtárakra van szükség:</text:p>
      <text:list text:style-name="List_20_1" text:continue-numbering="false">
        <text:list-item>
          <text:p text:style-name="List_20_1_Content_First"> jcommander-x.y.jar</text:p>
        </text:list-item>
        <text:list-item>
          <text:p text:style-name="List_20_1_Content"> slf4j-api-x.y.z.jar</text:p>
        </text:list-item>
        <text:list-item>
          <text:p text:style-name="List_20_1_Content_Last"> testng-x.y.z.jar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7.8.0-ás testng számára, 1.7.36-os slf4j-api szükséges.
</text:p>
          </table:table-cell>
        </table:table-row>
      </table:table>
      <text:p text:style-name="Text_20_body">Letölthető a következő helyekről:</text:p>
      <text:list text:style-name="List_20_1" text:continue-numbering="false">
        <text:list-item>
          <text:p text:style-name="List_20_1_Content_First"> <text:a xlink:type="simple" xlink:href="https://central.sonatype.com/" text:style-name="Internet_20_link" text:visited-style-name="Visited_20_Internet_20_Link">https://central.sonatype.com/</text:a> (2023)</text:p>
          <text:list text:style-name="List_20_1">
            <text:list-item>
              <text:p text:style-name="List_20_1_Content"> keresőbe: testng</text:p>
            </text:list-item>
            <text:list-item>
              <text:p text:style-name="List_20_1_Content"> testng &gt; Versin &gt; Browse &gt; testng-7.8.0.jar </text:p>
            </text:list-item>
          </text:list>
        </text:list-item>
        <text:list-item>
          <text:p text:style-name="List_20_1_Content_Last"> <text:a xlink:type="simple" xlink:href="https://mvnrepository.com/" text:style-name="Internet_20_link" text:visited-style-name="Visited_20_Internet_20_Link">https://mvnrepository.com/</text:a> (2023, Maven, Gradle buildekhez)</text:p>
        </text:list-item>
      </text:list>
      <text:h text:style-name="Heading_20_2" text:outline-level="2"><text:bookmark-start text:name="__RefHeading___vscode_4"/><text:bookmark-start text:name="vscode"/>VSCode<text:bookmark-end text:name="__RefHeading___vscode_4"/><text:bookmark-end text:name="vscode"/></text:h>
      <text:p text:style-name="Text_20_body">Bővítmény:</text:p>
      <text:list text:style-name="List_20_1" text:continue-numbering="false">
        <text:list-item>
          <text:p text:style-name="LastListParagraph_List_20_1_Content_First"> Test Runner for Java (minimum Java 11)</text:p>
        </text:list-item>
      </text:list>
      <text:h text:style-name="Heading_20_3" text:outline-level="3"><text:bookmark-start text:name="__RefHeading___tesztkoenyvtar_5"/><text:bookmark-start text:name="tesztkoenyvtar"/>Tesztkönyvtár<text:bookmark-end text:name="__RefHeading___tesztkoenyvtar_5"/><text:bookmark-end text:name="tesztkoenyvtar"/></text:h>
      <text:p text:style-name="Text_20_body">Tesztkönyvtárnak vegyünk fel a projekt gyökérkönyvtárában egy test nevű könyvtárat, benne
tetszőleges néven egy .java kiterjesztésű fájlt.</text:p>
      <text:list text:style-name="List_20_1" text:continue-numbering="false">
        <text:list-item>
          <text:p text:style-name="LastListParagraph_List_20_1_Content_First"> test/TestPelda.java</text:p>
        </text:list-item>
      </text:list>
      <text:p text:style-name="Preformatted_20_Text">app01/<text:line-break/><text:s text:c="2"/>|-src/<text:line-break/><text:s text:c="2"/>|<text:s text:c="2"/>`-App.java<text:line-break/><text:s text:c="2"/>`-test/<text:line-break/><text:s text:c="5"/>`-TestPelda.java</text:p>
      <text:h text:style-name="Heading_20_3" text:outline-level="3"><text:bookmark-start text:name="__RefHeading___class_path_beallitasok_6"/><text:bookmark-start text:name="class_path_beallitasok"/>Class path beállítások<text:bookmark-end text:name="__RefHeading___class_path_beallitasok_6"/><text:bookmark-end text:name="class_path_beallitasok"/></text:h>
      <text:p text:style-name="Text_20_body">Ha már létrehoztuk a test könyvtárat és benne egy .java kiterjesztésű fájlt, például:</text:p>
      <text:list text:style-name="List_20_1" text:continue-numbering="false">
        <text:list-item>
          <text:p text:style-name="LastListParagraph_List_20_1_Content_First"> test/TestPelda.java</text:p>
        </text:list-item>
      </text:list>
      <text:p text:style-name="Text_20_body">A projekt osztályútvonalaihoz a test könyvtár felvétele:</text:p>
      <text:list text:style-name="List_20_1" text:continue-numbering="false">
        <text:list-item>
          <text:p text:style-name="List_20_1_Content_First"> Nyissunk meg egy .java kiterjesztésű fájlt.</text:p>
        </text:list-item>
        <text:list-item>
          <text:p text:style-name="List_20_1_Content"> F1</text:p>
        </text:list-item>
        <text:list-item>
          <text:p text:style-name="List_20_1_Content"> Java: Configure Classpath</text:p>
        </text:list-item>
        <text:list-item>
          <text:p text:style-name="List_20_1_Content"> Sources</text:p>
          <text:list text:style-name="List_20_1">
            <text:list-item>
              <text:p text:style-name="List_20_1_Content"> Add</text:p>
            </text:list-item>
            <text:list-item>
              <text:p text:style-name="List_20_1_Content_Last"> test</text:p>
            </text:list-item>
          </text:list>
        </text:list-item>
      </text:list>
      <text:p text:style-name="Text_20_body">Amiket beállíthatunk:</text:p>
      <text:list text:style-name="List_20_1" text:continue-numbering="false">
        <text:list-item>
          <text:p text:style-name="List_20_1_Content_First"> projekt könyvtár</text:p>
        </text:list-item>
        <text:list-item>
          <text:p text:style-name="List_20_1_Content"> forrás könyvtárak (src, test)</text:p>
        </text:list-item>
        <text:list-item>
          <text:p text:style-name="List_20_1_Content"> kimenet célkönyvtár (bin)</text:p>
        </text:list-item>
        <text:list-item>
          <text:p text:style-name="List_20_1_Content"> JDK Runtime</text:p>
        </text:list-item>
        <text:list-item>
          <text:p text:style-name="List_20_1_Content_Last"> Hivatkozott könyvtárak</text:p>
        </text:list-item>
      </text:list>
      <text:h text:style-name="Heading_20_3" text:outline-level="3"><text:bookmark-start text:name="__RefHeading___beallitas_maskent_7"/><text:bookmark-start text:name="beallitas_maskent"/>Beállítás másként<text:bookmark-end text:name="__RefHeading___beallitas_maskent_7"/><text:bookmark-end text:name="beallitas_maskent"/></text:h>
      <text:p text:style-name="Text_20_body">Ha már létrehoztuk a test könyvtárat és benne egy .java kiterjesztésű fájlt, például:</text:p>
      <text:list text:style-name="List_20_1" text:continue-numbering="false">
        <text:list-item>
          <text:p text:style-name="LastListParagraph_List_20_1_Content_First"> test/TestPelda.java</text:p>
        </text:list-item>
      </text:list>
      <text:p text:style-name="Text_20_body">Az EXPLORER-ben a test könyvtáron jobb egér gomb, majd:</text:p>
      <text:list text:style-name="List_20_1" text:continue-numbering="false">
        <text:list-item>
          <text:p text:style-name="LastListParagraph_List_20_1_Content_First"> Add Folder to Java Source Path</text:p>
        </text:list-item>
      </text:list>
      <text:p text:style-name="Text_20_body">Ellenőrzésként az oldalsávon a <text:span text:style-name="Strong_20_Emphasis">JAVA PROJECTS</text:span> nézetben keressük meg a <text:span text:style-name="Strong_20_Emphasis">test</text:span> könyvtárat.</text:p>
      <text:h text:style-name="Heading_20_3" text:outline-level="3"><text:bookmark-start text:name="__RefHeading___hivatkozas_programozoi_koenyvtarakra_8"/><text:bookmark-start text:name="hivatkozas_programozoi_koenyvtarakra"/>Hivatkozás programozói könyvtárakra<text:bookmark-end text:name="__RefHeading___hivatkozas_programozoi_koenyvtarakra_8"/><text:bookmark-end text:name="hivatkozas_programozoi_koenyvtarakra"/></text:h>
      <text:p text:style-name="Text_20_body">Az oldalsávon a <text:span text:style-name="Strong_20_Emphasis">JAVA PROJECTS</text:span> nézetben keressük meg a következőt:</text:p>
      <text:list text:style-name="List_20_1" text:continue-numbering="false">
        <text:list-item>
          <text:p text:style-name="List_20_1_Content_First"> Referenced Libraries</text:p>
        </text:list-item>
        <text:list-item>
          <text:p text:style-name="List_20_1_Content"> Vigyük az egeret a sor felé.</text:p>
        </text:list-item>
        <text:list-item>
          <text:p text:style-name="List_20_1_Content"> Ha megjelenik egy + felirat, kattintsunk.</text:p>
        </text:list-item>
        <text:list-item>
          <text:p text:style-name="List_20_1_Content_Last"> Tallózzuk ki a fenti .jar fálokat.</text:p>
        </text:list-item>
      </text:list>
      <text:p text:style-name="Text_20_body">Alternatív megoldás, ha projekt lib könyvtárába másoljuk a .jar fájlokat.</text:p>
      <text:h text:style-name="Heading_20_2" text:outline-level="2"><text:bookmark-start text:name="__RefHeading___true_pelda_9"/><text:bookmark-start text:name="true_pelda"/>True példa<text:bookmark-end text:name="__RefHeading___true_pelda_9"/><text:bookmark-end text:name="true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s text:c="4"/>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<text:span text:style-name="highlight_kw1">Assert</text:span>.<text:span text:style-name="highlight_me1">assertTrue</text:span><text:span text:style-name="highlight_br0">(</text:span><text:span text:style-name="highlight_kw2">true</text:span><text:span text:style-name="highlight_br0">)</text:span><text:span text:style-name="highlight_sy0">;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riangle_tesztje_10"/><text:bookmark-start text:name="triangle_tesztje"/>Triangle tesztje<text:bookmark-end text:name="__RefHeading___triangle_tesztje_10"/><text:bookmark-end text:name="triangle_tesztj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 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Triangle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 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Triangle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CalcAreaGoodData2<text:span text:style-name="highlight_br0">(</text:span><text:span text:style-name="highlight_br0">)</text:span> <text:span text:style-name="highlight_br0">{</text:span><text:line-break/><text:s text:c="8"/>Triangle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100</text:span>, <text:span text:style-name="highlight_nu0">130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6500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peldanyositas_kiemelese_11"/><text:bookmark-start text:name="a_peldanyositas_kiemelese"/>A példányosítás kiemelése<text:bookmark-end text:name="__RefHeading___a_peldanyositas_kiemelese_11"/><text:bookmark-end text:name="a_peldanyositas_kiemel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<text:s text:c="4"/>Triangle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CalcAreaGoodData2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100</text:span>, <text:span text:style-name="highlight_nu0">130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6500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den_teszt_elott_12"/><text:bookmark-start text:name="minden_teszt_elott"/>Minden teszt előtt<text:bookmark-end text:name="__RefHeading___minden_teszt_elott_12"/><text:bookmark-end text:name="minden_teszt_elot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BeforeTes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Triangle <text:span text:style-name="highlight_br0">{</text:span><text:line-break/> <text:line-break/><text:s text:c="4"/>Triangle tri<text:span text:style-name="highlight_sy0">;</text:span><text:line-break/> <text:line-break/><text:s text:c="4"/>@BeforeTest<text:line-break/><text:s text:c="4"/><text:span text:style-name="highlight_kw1">public</text:span> <text:span text:style-name="highlight_kw4">void</text:span> initTriangle<text:span text:style-name="highlight_br0">(</text:span><text:span text:style-name="highlight_br0">)</text:span> <text:span text:style-name="highlight_br0">{</text:span><text:line-break/><text:s text:c="8"/>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@Test<text:line-break/><text:s text:c="4"/><text:span text:style-name="highlight_kw1">public</text:span> <text:span text:style-name="highlight_kw4">void</text:span> testCalcAreaGoodData1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525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CalcAreaGoodData2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tri.<text:span text:style-name="highlight_me1">calcArea</text:span><text:span text:style-name="highlight_br0">(</text:span><text:span text:style-name="highlight_nu0">100</text:span>, <text:span text:style-name="highlight_nu0">130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6500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<text:span text:style-name="highlight_nu0">0.9</text:span>, <text:span text:style-name="highlight_st0">"Hiba!"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assertequals_13"/><text:bookmark-start text:name="az_assertequals"/>Az assertEquals<text:bookmark-end text:name="__RefHeading___az_assertequals_13"/><text:bookmark-end text:name="az_assertequal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4"/>@Test<text:line-break/><text:s text:c="4"/><text:span text:style-name="highlight_kw1">public</text:span> <text:span text:style-name="highlight_kw4">void</text:span> testCalcRadius_30_35<text:span text:style-name="highlight_br0">(</text:span><text:span text:style-name="highlight_br0">)</text:span> <text:span text:style-name="highlight_br0">{</text:span><text:line-break/><text:s text:c="8"/><text:span text:style-name="highlight_kw4">double</text:span> actual <text:span text:style-name="highlight_sy0">=</text:span> <text:span text:style-name="highlight_kw1">this</text:span>.<text:span text:style-name="highlight_me1">tombsug</text:span>.<text:span text:style-name="highlight_me1">calcRadius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<text:span text:style-name="highlight_kw4">double</text:span> expected <text:span text:style-name="highlight_sy0">=</text:span> <text:span text:style-name="highlight_nu0">8.6</text:span><text:span text:style-name="highlight_sy0">;</text:span><text:line-break/><text:s text:c="8"/><text:span text:style-name="highlight_kw4">double</text:span> delta <text:span text:style-name="highlight_sy0">=</text:span> <text:span text:style-name="highlight_nu0">0.1</text:span><text:span text:style-name="highlight_sy0">;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 <text:span text:style-name="highlight_sy0">=</text:span> <text:span text:style-name="highlight_st0">"Hiba! A bemenő paraméter hibás!"</text:span><text:span text:style-name="highlight_sy0">;</text:span><text:line-break/><text:s text:c="8"/><text:span text:style-name="highlight_kw1">Assert</text:span>.<text:span text:style-name="highlight_me1">assertEquals</text:span><text:span text:style-name="highlight_br0">(</text:span>actual, expected, delta, msg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Használható csak az aktuális, és az elvárt érték megadásával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Assert</text:span>.<text:span text:style-name="highlight_me1">assertEquals</text:span><text:span text:style-name="highlight_br0">(</text:span>actual, expected<text:span text:style-name="highlight_br0">)</text:span><text:span text:style-name="highlight_sy0">;</text:span></text:p>
          </table:table-cell>
        </table:table-row>
      </table:table>
      <text:p text:style-name="Text_20_body">Delta érték hozzáadás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Assert</text:span>.<text:span text:style-name="highlight_me1">assertEquals</text:span><text:span text:style-name="highlight_br0">(</text:span>actual, expected, delta<text:span text:style-name="highlight_br0">)</text:span><text:span text:style-name="highlight_sy0">;</text:span></text:p>
          </table:table-cell>
        </table:table-row>
      </table:table>
      <text:p text:style-name="Text_20_body">Üzenet hozzáadás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Assert</text:span>.<text:span text:style-name="highlight_me1">assertEquals</text:span><text:span text:style-name="highlight_br0">(</text:span>actual, expected, msg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0::28:55</meta:creation-date>
    <dc:creator>Generated</dc:creator>
    <dc:date>2025-07-01T10::28:55</dc:date>
    <dc:language>en-US</dc:language>
    <meta:editing-cycles>1</meta:editing-cycles>
    <meta:editing-duration>PT0S</meta:editing-duration>
    <dc:title>oktatas:programozas:java:java_teszteles:testng:bevezetes</dc:title>
  </office:meta>
</office:document-meta>
</file>