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gyorskezdes"/><text:bookmark-start text:name="__RefHeading___testng_gyorskezdes_1"/><text:bookmark-start text:name="testng_gyorskezdes"/>TestNG gyorskezdés<text:bookmark-end text:name="__RefHeading___testng_gyorskezdes_1"/><text:bookmark-end text:name="testng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A következő programozói könyvtárakra van szükség:</text:p>
      <text:list text:style-name="List_20_1" text:continue-numbering="false">
        <text:list-item>
          <text:p text:style-name="List_20_1_Content_First"> jcommander-x.y.jar</text:p>
        </text:list-item>
        <text:list-item>
          <text:p text:style-name="List_20_1_Content"> slf4j-api-x.y.z.jar</text:p>
        </text:list-item>
        <text:list-item>
          <text:p text:style-name="List_20_1_Content_Last"> testng-x.y.z.j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7.8.0-ás testng számára, <text:span text:style-name="Strong_20_Emphasis">1.7.36</text:span>-os slf4j-api szükséges.
</text:p>
          </table:table-cell>
        </table:table-row>
      </table:table>
      <text:p text:style-name="Text_20_body">Letölthető a következő helyekről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  <text:list text:style-name="List_20_1">
            <text:list-item>
              <text:p text:style-name="List_20_1_Content"> keresőbe: testng</text:p>
            </text:list-item>
            <text:list-item>
              <text:p text:style-name="List_20_1_Content_Last"> testng &gt; Versin &gt; Browse &gt; testng-7.8.0.jar </text:p>
            </text:list-item>
          </text:list>
        </text:list-item>
      </text:list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Text_20_body">Hozzuk létre egy új Java projektet „No build tools” választással.</text:p>
      <text:p text:style-name="Preformatted_20_Text">app01/<text:line-break/><text:s text:c="2"/>|-lib/<text:line-break/><text:s text:c="2"/>|-src/<text:line-break/><text:s text:c="2"/>|<text:s text:c="2"/>`-App.java<text:line-break/><text:s text:c="2"/>`-README.md</text:p>
      <text:h text:style-name="Heading_20_2" text:outline-level="2"><text:bookmark-start text:name="__RefHeading___app.java_megnyitasa_4"/><text:bookmark-start text:name="app.java_megnyitasa"/>App.java megnyitása<text:bookmark-end text:name="__RefHeading___app.java_megnyitasa_4"/><text:bookmark-end text:name="app.java_megnyitasa"/></text:h>
      <text:p text:style-name="Text_20_body">Nyissuk meg az App.java fájt, hogy betöltődjenek a Java kiegészítők.</text:p>
      <text:h text:style-name="Heading_20_2" text:outline-level="2"><text:bookmark-start text:name="__RefHeading___elso_teszt_fajl_5"/><text:bookmark-start text:name="elso_teszt_fajl"/>Első teszt fájl<text:bookmark-end text:name="__RefHeading___elso_teszt_fajl_5"/><text:bookmark-end text:name="elso_teszt_fajl"/></text:h>
      <text:p text:style-name="Text_20_body">Hozzunk létre benne egy test könyvtárat, benne egy TestPelda.java fájlt.</text:p>
      <text:p text:style-name="Preformatted_20_Text">app01/<text:line-break/><text:s text:c="2"/>|-lib/<text:line-break/><text:s text:c="2"/>|-src/<text:line-break/><text:s text:c="2"/>|<text:s text:c="2"/>`-App.java<text:line-break/><text:s text:c="2"/>|-test/<text:line-break/><text:s text:c="2"/>|<text:s text:c="2"/>`-TestPelda.java<text:line-break/><text:s text:c="2"/>`-README.md</text:p>
      <text:h text:style-name="Heading_20_2" text:outline-level="2"><text:bookmark-start text:name="__RefHeading___a_test_utvonalba_allitasa_6"/><text:bookmark-start text:name="a_test_utvonalba_allitasa"/>A test útvonalba állítása<text:bookmark-end text:name="__RefHeading___a_test_utvonalba_allitasa_6"/><text:bookmark-end text:name="a_test_utvonalba_allitasa"/></text:h>
      <text:p text:style-name="Text_20_body"><text:span text:style-name="Strong_20_Emphasis">Ha</text:span> már <text:span text:style-name="Strong_20_Emphasis">létrehoztuk</text:span> a <text:span text:style-name="Strong_20_Emphasis">test</text:span> könyvtárat és benne egy <text:span text:style-name="Strong_20_Emphasis">TestPelda.java</text:span> kiterjesztésű fájlt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z EXPLORER-ben a test könyvtáron jobb egér gomb, majd:</text:p>
      <text:list text:style-name="List_20_1" text:continue-numbering="false">
        <text:list-item>
          <text:p text:style-name="LastListParagraph_List_20_1_Content_First"> Add Folder to Java Source Path</text:p>
        </text:list-item>
      </text:list>
      <text:p text:style-name="Text_20_body">Ellenőrzésként az oldalsávon a <text:span text:style-name="Strong_20_Emphasis">JAVA PROJECTS</text:span> nézetben keressük meg a <text:span text:style-name="Strong_20_Emphasis">test</text:span> könyvtárat.</text:p>
      <text:h text:style-name="Heading_20_2" text:outline-level="2"><text:bookmark-start text:name="__RefHeading___proba_7"/><text:bookmark-start text:name="proba"/>Próba<text:bookmark-end text:name="__RefHeading___proba_7"/><text:bookmark-end text:name="pro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s_8"/><text:bookmark-start text:name="teszteles"/>Tesztelés<text:bookmark-end text:name="__RefHeading___teszteles_8"/><text:bookmark-end text:name="tesztel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Triangle tri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riangle<text:span text:style-name="highlight_br0">(</text:span><text:span text:style-name="highlight_br0">)</text:span> <text:span text:style-name="highlight_br0">{</text:span><text:line-break/><text:s text:c="8"/>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3::33:58</meta:creation-date>
    <dc:creator>Generated</dc:creator>
    <dc:date>2025-09-22T13::33:58</dc:date>
    <dc:language>en-US</dc:language>
    <meta:editing-cycles>1</meta:editing-cycles>
    <meta:editing-duration>PT0S</meta:editing-duration>
    <dc:title>oktatas:programozas:java:java_teszteles:testng:gyorskezdes</dc:title>
  </office:meta>
</office:document-meta>
</file>