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web"/><text:bookmark-start text:name="__RefHeading___java_web_1"/><text:bookmark-start text:name="java_web"/>Java web<text:bookmark-end text:name="__RefHeading___java_web_1"/><text:bookmark-end text:name="java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tartalom_lekerese_2"/><text:bookmark-start text:name="webtartalom_lekerese"/>Webtartalom lekérése<text:bookmark-end text:name="__RefHeading___webtartalom_lekerese_2"/><text:bookmark-end text:name="webtartalom_leker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line-break/><text:tab/><text:tab/><text:span text:style-name="highlight_kw1">try</text:span> <text:line-break/><text:tab/><text:tab/><text:span text:style-name="highlight_br0">{</text:span><text:line-break/><text:tab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<text:line-break/><text:tab/><text:tab/>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vetel_szetvalasztassal_3"/><text:bookmark-start text:name="kivetel_szetvalasztassal"/>Kivétel szétválasztással<text:bookmark-end text:name="__RefHeading___kivetel_szetvalasztassal_3"/><text:bookmark-end text:name="kivetel_szetvalasztass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esz_weblap_beolvasasa_4"/><text:bookmark-start text:name="egesz_weblap_beolvasasa"/>Egész weblap beolvasása<text:bookmark-end text:name="__RefHeading___egesz_weblap_beolvasasa_4"/><text:bookmark-end text:name="egesz_weblap_beolvasasa"/></text:h>
      <text:p text:style-name="Text_20_body">For cikl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hile cikluss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<text:span text:style-name="highlight_kw2">null</text:span><text:span text:style-name="highlight_sy0">;</text:span><text:line-break/><text:span text:style-name="highlight_kw1">while</text:span> <text:span text:style-name="highlight_br0">(</text:span> 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et.URLConnection</text:span><text:span text:style-name="highlight_sy0">;</text:span><text:line-break/><text:span text:style-name="highlight_kw1">import</text:span> <text:span text:style-name="highlight_co2">java.net.MalformedURL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io.BufferedRead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class</text:span> Program01 <text:span text:style-name="highlight_br0">{</text:span><text:line-break/> <text:line-break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tream <text:span text:style-name="highlight_sy0">=</text:span> <text:span text:style-name="highlight_kw2">null</text:span><text:span text:style-name="highlight_sy0">;</text:span><text:line-break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 <text:span text:style-name="highlight_sy0">=</text:span> <text:span text:style-name="highlight_kw2">null</text:span><text:span text:style-name="highlight_sy0">;</text:span><text:tab/><text:line-break/> <text:line-break/><text:tab/><text:span text:style-name="highlight_kw1">public</text:span> <text:span text:style-name="highlight_kw4">void</text:span> getWebpag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tryGetWebpage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 e<text:span text:style-name="highlight_br0">)</text:span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ás URL"</text:span><text:span text:style-name="highlight_br0">)</text:span><text:span text:style-name="highlight_sy0">;</text:span><text:tab/><text:line-break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ba a kapcsolatban"</text:span><text:span text:style-name="highlight_br0">)</text:span><text:span text:style-name="highlight_sy0">;</text:span><text:line-break/><text:tab/><text:tab/><text:span text:style-name="highlight_br0">}</text:span><text:span text:style-name="highlight_kw1">finally</text:span> <text:span text:style-name="highlight_br0">{</text:span><text:line-break/><text:tab/><text:tab/><text:tab/><text:span text:style-name="highlight_kw1">try</text:span>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tream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span text:style-name="highlight_br0">{</text:span><text:span text:style-name="highlight_br0">}</text:span><text:line-break/><text:tab/><text:tab/><text:span text:style-name="highlight_br0">}</text:span><text:line-break/> <text:line-break/> <text:line-break/><text:tab/><text:span text:style-name="highlight_br0">}</text:span><text:line-break/> <text:line-break/><text:tab/><text:span text:style-name="highlight_kw1">public</text:span> <text:span text:style-name="highlight_kw4">void</text:span> tryGetWebpag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alformedurlexception" text:style-name="Internet_20_link" text:visited-style-name="Visited_20_Internet_20_Link"><text:span text:style-name="highlight_kw3">MalformedURLException</text:span></text:a>,<text:line-break/><text:tab/><text:tab/><text:tab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 <text:line-break/><text:tab/><text:tab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szit.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urlconnection" text:style-name="Internet_20_link" text:visited-style-name="Visited_20_Internet_20_Link"><text:span text:style-name="highlight_kw3">URLConnection</text:span></text:a> con <text:span text:style-name="highlight_sy0">=</text:span> url.<text:span text:style-name="highlight_me1">openConnection</text:span><text:span text:style-name="highlight_br0">(</text:span><text:span text:style-name="highlight_br0">)</text:span><text:span text:style-name="highlight_sy0">;</text:span><text:line-break/><text:tab/><text:tab/>stream <text:span text:style-name="highlight_sy0">=</text:span> 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tream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ader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 line <text:span text:style-name="highlight_sy0">!=</text:span> <text:span text:style-name="highlight_kw2">null</text:span><text:span text:style-name="highlight_sy0">;</text:span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ne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tab/><text:span text:style-name="highlight_br0">{</text:span><text:line-break/><text:tab/><text:tab/>Program01 program01 <text:span text:style-name="highlight_sy0">=</text:span> <text:span text:style-name="highlight_kw1">new</text:span> Program01<text:span text:style-name="highlight_br0">(</text:span><text:span text:style-name="highlight_br0">)</text:span><text:span text:style-name="highlight_sy0">;</text:span><text:line-break/><text:tab/><text:tab/>program01.<text:span text:style-name="highlight_me1">getWebpag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tackoverflow.com/questions/5939732/jeditorpane-is-removing-css-font-styles" text:style-name="Internet_20_link" text:visited-style-name="Visited_20_Internet_20_Link">http://stackoverflow.com/questions/5939732/jeditorpane-is-removing-css-font-styles</text:a></text:p>
        </text:list-item>
        <text:list-item>
          <text:p text:style-name="List_20_1_Content_Last"> <text:a xlink:type="simple" xlink:href="http://kickjava.com/src/javax/swing/text/html/CSS.java.htm" text:style-name="Internet_20_link" text:visited-style-name="Visited_20_Internet_20_Link">http://kickjava.com/src/javax/swing/text/html/CSS.java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4</meta:creation-date>
    <dc:creator>Generated</dc:creator>
    <dc:date>2025-06-30T11::30:44</dc:date>
    <dc:language>en-US</dc:language>
    <meta:editing-cycles>1</meta:editing-cycles>
    <meta:editing-duration>PT0S</meta:editing-duration>
    <dc:title>oktatas:programozas:java:java_web</dc:title>
  </office:meta>
</office:document-meta>
</file>