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ascal" text:style-name="Internet_20_link" text:visited-style-name="Visited_20_Internet_20_Link">&lt; Pascal</text:a></text:p>
      <text:h text:style-name="Heading_20_1" text:outline-level="1"><text:bookmark text:name="oktatas:programozas:pascal:gtk"/><text:bookmark-start text:name="__RefHeading___gtk_1"/><text:bookmark-start text:name="gtk"/>Gtk<text:bookmark-end text:name="__RefHeading___gtk_1"/><text:bookmark-end text:name="gt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Windowson automatikusan települ a FreePascal-al a GTK-is. </text:p>
      <text:p text:style-name="Text_20_body">Debian GNU/Linuxon (a uses gtk1-hez):</text:p>
      <text:p text:style-name="Preformatted_20_Text">apt-get install libgtk1.2-dev</text:p>
      <text:p text:style-name="Text_20_body">Debian GNU/Linuxon (a uses glib-hez):</text:p>
      <text:p text:style-name="Preformatted_20_Text">apt-get install libglib-dev</text:p>
      <text:p text:style-name="Text_20_body">Debian GNU/Linuxon (a uses gtk2-höz):</text:p>
      <text:p text:style-name="Preformatted_20_Text">apt-get install libgtk2.0-dev</text:p>
      <text:p text:style-name="Text_20_body">Debian GNU/Linuxon (a uses glib-hez):</text:p>
      <text:p text:style-name="Preformatted_20_Text">apt-get install libglib2.0-dev</text:p>
      <text:h text:style-name="Heading_20_2" text:outline-level="2"><text:bookmark-start text:name="__RefHeading___gtk2_ablak_3"/><text:bookmark-start text:name="gtk2_ablak"/>Gtk2 Ablak<text:bookmark-end text:name="__RefHeading___gtk2_ablak_3"/><text:bookmark-end text:name="gtk2_abla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uses</text:span> Gtk2<text:span text:style-name="highlight_sy1">;</text:span><text:line-break/><text:span text:style-name="highlight_kw1">var</text:span><text:line-break/><text:s text:c="4"/>FoAblak <text:span text:style-name="highlight_sy1">:</text:span> pGtkWidget<text:span text:style-name="highlight_sy1">;</text:span><text:line-break/><text:span text:style-name="highlight_kw1">begin</text:span><text:line-break/><text:s text:c="4"/>gtk_init<text:span text:style-name="highlight_br0">(</text:span><text:span text:style-name="highlight_sy2">@</text:span>argc<text:span text:style-name="highlight_sy1">,</text:span> <text:span text:style-name="highlight_sy2">@</text:span>argv<text:span text:style-name="highlight_br0">)</text:span><text:span text:style-name="highlight_sy1">;</text:span><text:line-break/> <text:line-break/><text:s text:c="4"/>FoAblak <text:span text:style-name="highlight_sy1">:</text:span><text:span text:style-name="highlight_sy3">=</text:span> gtk_window_new<text:span text:style-name="highlight_br0">(</text:span>GTK_WINDOW_TOPLEVEL<text:span text:style-name="highlight_br0">)</text:span><text:span text:style-name="highlight_sy1">;</text:span><text:line-break/><text:s text:c="4"/>gtk_widget_show<text:span text:style-name="highlight_br0">(</text:span>FoAblak<text:span text:style-name="highlight_br0">)</text:span><text:span text:style-name="highlight_sy1">;</text:span><text:line-break/><text:s text:c="4"/>gtk_main<text:span text:style-name="highlight_br0">(</text:span>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Egy gomb kihelyezés, amelyre a program kilép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ogram</text:span> ex2<text:span text:style-name="highlight_sy1">;</text:span><text:line-break/> <text:line-break/><text:span text:style-name="highlight_coMULTI">{ $mode objfpc }</text:span><text:line-break/> <text:line-break/><text:span text:style-name="highlight_kw1">uses</text:span><text:line-break/><text:s text:c="4"/>glib2<text:span text:style-name="highlight_sy1">,</text:span> gtk2<text:span text:style-name="highlight_sy1">;</text:span><text:line-break/> <text:line-break/><text:span text:style-name="highlight_kw1">procedure</text:span> destroy <text:span text:style-name="highlight_br0">(</text:span>widget <text:span text:style-name="highlight_sy1">:</text:span> pGtkWidget <text:span text:style-name="highlight_sy1">;</text:span> data <text:span text:style-name="highlight_sy1">:</text:span> pgpointer <text:span text:style-name="highlight_br0">)</text:span> <text:span text:style-name="highlight_sy1">;</text:span> <text:span text:style-name="highlight_kw1">cdecl</text:span> <text:span text:style-name="highlight_sy1">;</text:span><text:line-break/><text:span text:style-name="highlight_kw1">begin</text:span><text:line-break/><text:s text:c="4"/>gtk_main_quit<text:span text:style-name="highlight_br0">(</text:span><text:span text:style-name="highlight_br0">)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var</text:span><text:line-break/><text:s text:c="4"/>window <text:span text:style-name="highlight_sy1">:</text:span> PGtkWidget <text:span text:style-name="highlight_sy1">;</text:span><text:line-break/><text:s text:c="4"/>button <text:span text:style-name="highlight_sy1">:</text:span> PGtkWidget <text:span text:style-name="highlight_sy1">;</text:span><text:line-break/><text:span text:style-name="highlight_kw1">begin</text:span><text:line-break/><text:s text:c="4"/>gtk_init<text:span text:style-name="highlight_br0">(</text:span><text:span text:style-name="highlight_sy2">@</text:span>argc<text:span text:style-name="highlight_sy1">,</text:span><text:span text:style-name="highlight_sy2">@</text:span>argv<text:span text:style-name="highlight_br0">)</text:span><text:span text:style-name="highlight_sy1">;</text:span><text:line-break/><text:s text:c="4"/>window <text:span text:style-name="highlight_sy1">:</text:span><text:span text:style-name="highlight_sy3">=</text:span> gtk_window_new<text:span text:style-name="highlight_br0">(</text:span>GTK_WINDOW_TOPLEVEL<text:span text:style-name="highlight_br0">)</text:span><text:span text:style-name="highlight_sy1">;</text:span><text:line-break/><text:s text:c="4"/>button <text:span text:style-name="highlight_sy1">:</text:span><text:span text:style-name="highlight_sy3">=</text:span> gtk_button_new_with_label<text:span text:style-name="highlight_br0">(</text:span><text:span text:style-name="highlight_st0">'Klikkelj ide'</text:span><text:span text:style-name="highlight_br0">)</text:span><text:span text:style-name="highlight_sy1">;</text:span><text:line-break/><text:s text:c="4"/>gtk_container_set_border_width<text:span text:style-name="highlight_br0">(</text:span>GTK_CONTAINER<text:span text:style-name="highlight_br0">(</text:span>Window<text:span text:style-name="highlight_br0">)</text:span> <text:span text:style-name="highlight_sy1">,</text:span> <text:span text:style-name="highlight_nu0">5</text:span> <text:span text:style-name="highlight_br0">)</text:span> <text:span text:style-name="highlight_sy1">;</text:span><text:line-break/><text:s text:c="4"/>gtk_container_add<text:span text:style-name="highlight_br0">(</text:span>GTK_Container<text:span text:style-name="highlight_br0">(</text:span>window<text:span text:style-name="highlight_br0">)</text:span> <text:span text:style-name="highlight_sy1">,</text:span> button<text:span text:style-name="highlight_br0">)</text:span> <text:span text:style-name="highlight_sy1">;</text:span><text:line-break/> <text:line-break/><text:s text:c="4"/>gtk_signal_connect<text:span text:style-name="highlight_br0">(</text:span>PGTKOBJECT<text:span text:style-name="highlight_br0">(</text:span>window<text:span text:style-name="highlight_br0">)</text:span> <text:span text:style-name="highlight_sy1">,</text:span> <text:span text:style-name="highlight_st0">'destroy'</text:span> <text:span text:style-name="highlight_sy1">,</text:span><text:line-break/><text:s text:c="18"/>GTK_SIGNAL_FUNC<text:span text:style-name="highlight_br0">(</text:span><text:span text:style-name="highlight_sy2">@</text:span>destroy<text:span text:style-name="highlight_br0">)</text:span><text:span text:style-name="highlight_sy1">,</text:span>NULL<text:span text:style-name="highlight_br0">)</text:span><text:span text:style-name="highlight_sy1">;</text:span><text:line-break/><text:s text:c="4"/>gtk_signal_connect<text:span text:style-name="highlight_br0">(</text:span>PGTKOBJECT<text:span text:style-name="highlight_br0">(</text:span>button<text:span text:style-name="highlight_br0">)</text:span> <text:span text:style-name="highlight_sy1">,</text:span> <text:span text:style-name="highlight_st0">'clicked'</text:span> <text:span text:style-name="highlight_sy1">,</text:span><text:line-break/><text:s text:c="18"/>GTK_SIGNAL_FUNC<text:span text:style-name="highlight_br0">(</text:span><text:span text:style-name="highlight_sy2">@</text:span>destroy<text:span text:style-name="highlight_br0">)</text:span><text:span text:style-name="highlight_sy1">,</text:span>NULL<text:span text:style-name="highlight_br0">)</text:span><text:span text:style-name="highlight_sy1">;</text:span><text:line-break/> <text:line-break/><text:s text:c="4"/>gtk_widget_show<text:span text:style-name="highlight_br0">(</text:span>button<text:span text:style-name="highlight_br0">)</text:span><text:span text:style-name="highlight_sy1">;</text:span><text:line-break/><text:s text:c="4"/>gtk_widget_show<text:span text:style-name="highlight_br0">(</text:span>window<text:span text:style-name="highlight_br0">)</text:span> <text:span text:style-name="highlight_sy1">;</text:span><text:line-break/><text:s text:c="4"/>gtk_main<text:span text:style-name="highlight_br0">(</text:span><text:span text:style-name="highlight_br0">)</text:span> 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kuelso_linkek_4"/><text:bookmark-start text:name="kuelso_linkek"/>Külső linkek<text:bookmark-end text:name="__RefHeading___kuelso_linkek_4"/><text:bookmark-end text:name="kuelso_linkek"/></text:h>
      <text:list text:style-name="List_20_1" text:continue-numbering="false">
        <text:list-item>
          <text:p text:style-name="List_20_1_Content_First"> <text:a xlink:type="simple" xlink:href="http://www.freepascal.org/packages/gtk/gtk-1.pdf" text:style-name="Internet_20_link" text:visited-style-name="Visited_20_Internet_20_Link">http://www.freepascal.org/packages/gtk/gtk-1.pdf</text:a></text:p>
        </text:list-item>
        <text:list-item>
          <text:p text:style-name="List_20_1_Content"> <text:a xlink:type="simple" xlink:href="http://www.freepascal.org/packages/gtk/gtk-2.pdf" text:style-name="Internet_20_link" text:visited-style-name="Visited_20_Internet_20_Link">http://www.freepascal.org/packages/gtk/gtk-2.pdf</text:a></text:p>
        </text:list-item>
        <text:list-item>
          <text:p text:style-name="List_20_1_Content"> <text:a xlink:type="simple" xlink:href="http://www.freepascal.org/packages/gtk/gtk-3.pdf" text:style-name="Internet_20_link" text:visited-style-name="Visited_20_Internet_20_Link">http://www.freepascal.org/packages/gtk/gtk-3.pdf</text:a></text:p>
        </text:list-item>
        <text:list-item>
          <text:p text:style-name="List_20_1_Content"> <text:a xlink:type="simple" xlink:href="http://www.freepascal.org/packages/gtk/gtk-4.pdf" text:style-name="Internet_20_link" text:visited-style-name="Visited_20_Internet_20_Link">http://www.freepascal.org/packages/gtk/gtk-4.pdf</text:a></text:p>
        </text:list-item>
        <text:list-item>
          <text:p text:style-name="List_20_1_Content_Last"> <text:a xlink:type="simple" xlink:href="http://www.freepascal.org/packages/gtk/gtk-5.pdf" text:style-name="Internet_20_link" text:visited-style-name="Visited_20_Internet_20_Link">http://www.freepascal.org/packages/gtk/gtk-5.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freepascal.org/packages/gtk/tutorial/pgtk-contents.html" text:style-name="Internet_20_link" text:visited-style-name="Visited_20_Internet_20_Link">http://www.freepascal.org/packages/gtk/tutorial/pgtk-conten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4::19:11</meta:creation-date>
    <dc:creator>Generated</dc:creator>
    <dc:date>2025-04-30T04::19:11</dc:date>
    <dc:language>en-US</dc:language>
    <meta:editing-cycles>1</meta:editing-cycles>
    <meta:editing-duration>PT0S</meta:editing-duration>
    <dc:title>oktatas:programozas:pascal:gtk</dc:title>
  </office:meta>
</office:document-meta>
</file>