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ascal:pascal_fejlesztoi_koernyezet_kialakitasa" text:style-name="Internet_20_link" text:visited-style-name="Visited_20_Internet_20_Link">&lt; Pascal fejlesztői környezet kialakítása</text:a></text:p>
      <text:h text:style-name="Heading_20_1" text:outline-level="1"><text:bookmark text:name="oktatas:programozas:pascal:pascal_fejlesztoi_koernyezet_kialakitasa:dokumentacio"/><text:bookmark-start text:name="__RefHeading___dokumentacio_1"/><text:bookmark-start text:name="dokumentacio"/>Dokumentáció<text:bookmark-end text:name="__RefHeading___dokumentacio_1"/><text:bookmark-end text:name="dokumentacio"/></text:h>
      <text:h text:style-name="Heading_20_2" text:outline-level="2"><text:bookmark-start text:name="__RefHeading___windowson_2"/><text:bookmark-start text:name="windowson"/>Windowson<text:bookmark-end text:name="__RefHeading___windowson_2"/><text:bookmark-end text:name="windowson"/></text:h>
      <text:p text:style-name="Text_20_body">Töltsük le a FreePascal weblapjáról:</text:p>
      <text:list text:style-name="List_20_1" text:continue-numbering="false">
        <text:list-item>
          <text:p text:style-name="LastListParagraph_List_20_1_Content_First"> <text:a xlink:type="simple" xlink:href="http://freepascal.org/down/docs/docs.var" text:style-name="Internet_20_link" text:visited-style-name="Visited_20_Internet_20_Link">http://freepascal.org/down/docs/docs.var</text:a></text:p>
        </text:list-item>
      </text:list>
      <text:p text:style-name="Text_20_body">vagy nézegessük online:</text:p>
      <text:list text:style-name="List_20_1" text:continue-numbering="false">
        <text:list-item>
          <text:p text:style-name="LastListParagraph_List_20_1_Content_First"> <text:a xlink:type="simple" xlink:href="http://freepascal.org/docs.var" text:style-name="Internet_20_link" text:visited-style-name="Visited_20_Internet_20_Link">http://freepascal.org/docs.var</text:a></text:p>
        </text:list-item>
      </text:list>
      <text:h text:style-name="Heading_20_2" text:outline-level="2"><text:bookmark-start text:name="__RefHeading___linuxon_3"/><text:bookmark-start text:name="linuxon"/>Linuxon<text:bookmark-end text:name="__RefHeading___linuxon_3"/><text:bookmark-end text:name="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p-doc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2::44:42</meta:creation-date>
    <dc:creator>Generated</dc:creator>
    <dc:date>2025-04-30T02::44:42</dc:date>
    <dc:language>en-US</dc:language>
    <meta:editing-cycles>1</meta:editing-cycles>
    <meta:editing-duration>PT0S</meta:editing-duration>
    <dc:title>oktatas:programozas:pascal:pascal_fejlesztoi_koernyezet_kialakitasa:dokumentacio</dc:title>
  </office:meta>
</office:document-meta>
</file>