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ascal:pascal_fejlesztoi_koernyezet_kialakitasa" text:style-name="Internet_20_link" text:visited-style-name="Visited_20_Internet_20_Link">&lt; Pascal fejlesztői környezet kialakítása Windowson</text:a></text:p>
      <text:h text:style-name="Heading_20_1" text:outline-level="1"><text:bookmark text:name="oktatas:programozas:pascal:pascal_fejlesztoi_koernyezet_kialakitasa:windowson"/><text:bookmark-start text:name="__RefHeading___pascal_fejlesztoi_koernyezet_kialakitasa_windowson_1"/><text:bookmark-start text:name="pascal_fejlesztoi_koernyezet_kialakitasa_windowson"/>Pascal fejlesztői környezet kialakítása Windowson<text:bookmark-end text:name="__RefHeading___pascal_fejlesztoi_koernyezet_kialakitasa_windowson_1"/><text:bookmark-end text:name="pascal_fejlesztoi_koernyezet_kialakitasa_windowson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Szükségünk van fordítóra és fejlesztői eszközre. 
A FreePascal önmagában szállít számunkra egy fejlesztői eszközt, mi viszont a Geany
fejlesztői eszközt fogjuk beüzemelni helyette.</text:p>
      <text:p text:style-name="Text_20_body">Az Geany a következő helyen érhető el: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Szükségünk van a FreePascal fordítóra. Ezt a következő helyről tölthetjük le:</text:p>
      <text:list text:style-name="List_20_1" text:continue-numbering="false">
        <text:list-item>
          <text:p text:style-name="LastListParagraph_List_20_1_Content_First"> <text:a xlink:type="simple" xlink:href="http://freepascal.org" text:style-name="Internet_20_link" text:visited-style-name="Visited_20_Internet_20_Link">http://freepascal.org</text:a></text:p>
        </text:list-item>
      </text:list>
      <text:p text:style-name="Text_20_body">Az alábbi linkeken közvetlen címek a letöltőhelyekhez:</text:p>
      <text:list text:style-name="List_20_1" text:continue-numbering="false">
        <text:list-item>
          <text:p text:style-name="List_20_1_Content_First"> <text:a xlink:type="simple" xlink:href="http://freepascal.org/down/i386/win32-hungary.var" text:style-name="Internet_20_link" text:visited-style-name="Visited_20_Internet_20_Link">http://freepascal.org/down/i386/win32-hungary.var</text:a></text:p>
        </text:list-item>
        <text:list-item>
          <text:p text:style-name="List_20_1_Content_Last"> <text:a xlink:type="simple" xlink:href="http://sourceforge.net/projects/freepascal/files/Win32/2.6.4/" text:style-name="Internet_20_link" text:visited-style-name="Visited_20_Internet_20_Link">http://sourceforge.net/projects/freepascal/files/Win32/2.6.4/</text:a></text:p>
        </text:list-item>
      </text:list>
      <text:h text:style-name="Heading_20_2" text:outline-level="2"><text:bookmark-start text:name="__RefHeading___utvonalba_helyezes_3"/><text:bookmark-start text:name="utvonalba_helyezes"/>Útvonalba helyezés<text:bookmark-end text:name="__RefHeading___utvonalba_helyezes_3"/><text:bookmark-end text:name="utvonalba_helyezes"/></text:h>
      <text:p text:style-name="Text_20_body">A Geany szerkesztőnek szüksége van az fpc parancsra. Az fpc parancsot úgy tudja elérni, ha
útvonalba tesszük. </text:p>
      <text:p text:style-name="Text_20_body">Hogy a mi gépünkön útvonalban van-e az fpc, a grafikus felhasználói felületen indítsunk egy parancssoros ablakot. Írjuk be a következő parancsot:</text:p>
      <text:p text:style-name="Preformatted_20_Text">fpc</text:p>
      <text:p text:style-name="Text_20_body">Ha a parancs nem felismerhető üzenetet kapjuk, akkor a rendszer nem tudja hol találja az fpc
programot. Meg kell neki mondani, hol keresse. Ehhez elsőként persze magunk kell megkeressük
az fpc programot. Általában itt találjuk:</text:p>
      <text:p text:style-name="Preformatted_20_Text">C:\FPC\2.6\units\i386-win32</text:p>
      <text:p text:style-name="Text_20_body">Ellenőrizzük, hogy itt találjuk-e az fpc.exe állományt. Ha igen, akkor
ezt a könyvtárat kell útvonalba tennünk. A beállításokat a vezérlőpultban
tehetjük meg. </text:p>
      <text:p text:style-name="Text_20_body">Az operációs rendszerek névtérben a leírás segít a beállításban:</text:p>
      <text:list text:style-name="List_20_1" text:continue-numbering="false">
        <text:list-item>
          <text:p text:style-name="LastListParagraph_List_20_1_Content_First"> <text:a xlink:type="simple" xlink:href="http://tpgt.szit.hu/doku.php?id=oktatas:operacios_rendszerek:windows:koernyezeti_valtozok#utvonal_beallitasa" text:style-name="Internet_20_link" text:visited-style-name="Visited_20_Internet_20_Link">útvonal_beállítása</text:a></text:p>
        </text:list-item>
      </text:list>
      <text:h text:style-name="Heading_20_2" text:outline-level="2"><text:bookmark-start text:name="__RefHeading___fp_4"/><text:bookmark-start text:name="fp"/>fp<text:bookmark-end text:name="__RefHeading___fp_4"/><text:bookmark-end text:name="fp"/></text:h>
      <text:p text:style-name="Text_20_body">A freepascal is szállít egy szerkesztőt. Ha valaki szereti az ilyen felületet, akkor
csak írja be parancssorba a következőt:</text:p>
      <text:p text:style-name="Preformatted_20_Text">fp</text:p>
      <text:p text:style-name="Text_20_body">Ebből a fejlesztőkörnyezetből az Alt+X billentyűkombinációval tudunk kilépni. A menüt, például az Alt+F billentyűkombinációval érjük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05:33</meta:creation-date>
    <dc:creator>Generated</dc:creator>
    <dc:date>2025-07-01T14::05:33</dc:date>
    <dc:language>en-US</dc:language>
    <meta:editing-cycles>1</meta:editing-cycles>
    <meta:editing-duration>PT0S</meta:editing-duration>
    <dc:title>oktatas:programozas:pascal:pascal_fejlesztoi_koernyezet_kialakitasa:windowson</dc:title>
  </office:meta>
</office:document-meta>
</file>