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hash"/><text:bookmark-start text:name="__RefHeading___perl_hash_1"/><text:bookmark-start text:name="perl_hash"/>Perl hash<text:bookmark-end text:name="__RefHeading___perl_hash_1"/><text:bookmark-end text:name="perl_ha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ashrol_2"/><text:bookmark-start text:name="a_hashrol"/>A hashről<text:bookmark-end text:name="__RefHeading___a_hashrol_2"/><text:bookmark-end text:name="a_hashrol"/></text:h>
      <text:p text:style-name="Text_20_body">Hash alatt kétféle dolgot érthetünk. Egy <text:span text:style-name="Strong_20_Emphasis">adattípust</text:span>
és <text:span text:style-name="Strong_20_Emphasis">függvényeket</text:span>. Lényegét tekintve mindkettő hasonló,
de más-más területen használjuk. A magyar nyelven kivonatnak 
is nevezzük.</text:p>
      <text:p text:style-name="Text_20_body"><text:span text:style-name="Strong_20_Emphasis">Adattípusként</text:span> adatokat tárolunk egy hash típusú változóban.
Az adatokra jellemző, hogy kulcs és érték párokból állnak.
Új adat felvétel esetén egy algoritmus keresi az olyan kulcsot,
amely még nem létezik. </text:p>
      <text:p text:style-name="Text_20_body">A <text:span text:style-name="Strong_20_Emphasis">hash függvényekkel</text:span> adatsorokhoz tartozó kulcsokat 
állíthatunk elő, adott algoritmussal. A hash függvények 
jellemzője, hogy csak egyirányú algoritmusok, vagyis a 
kulcsból nem állítható elő az adatsor. Az előállított 
kulcsok mindig különböznek. Elvileg előfordulhat, hogy 
két adatsorból azonos kulcsot állítunk elő, azonban 
ennek gyakorlati esélye nagyon kicsi. </text:p>
      <text:p text:style-name="Text_20_body">Láthatjuk, hogy mindkét esetben van egy kulcs és a hozzátartozó
adat. A kulcs alapján azonosítható az adat. Az elv ugyanaz, de
más területen használjuk.</text:p>
      <text:p text:style-name="Text_20_body">A hash függvények felhasználásának két példája: 
Adott egy DVD képfájl, és szeretnénk egy rövid 
karaktersorozatot, kulcsot, vagy másként mondva 
hash szöveget hozzárendelni. A hash szöveggel 
ellenőrizhetjük a DVD képfájl sértetlenségét.</text:p>
      <text:p text:style-name="Text_20_body">Másik felhasználási területe a jelszavak titkosítása.</text:p>
      <text:h text:style-name="Heading_20_2" text:outline-level="2"><text:bookmark-start text:name="__RefHeading___hash_fueggvenyek_3"/><text:bookmark-start text:name="hash_fueggvenyek"/>Hash függvények<text:bookmark-end text:name="__RefHeading___hash_fueggvenyek_3"/><text:bookmark-end text:name="hash_fueggvenyek"/></text:h>
      <text:h text:style-name="Heading_20_3" text:outline-level="3"><text:bookmark-start text:name="__RefHeading___minta_001_4"/><text:bookmark-start text:name="minta_001"/>Minta 001<text:bookmark-end text:name="__RefHeading___minta_001_4"/><text:bookmark-end text:name="minta_001"/></text:h>
      <text:p text:style-name="Preformatted_20_Text">mcedit tit.p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a xlink:type="simple" xlink:href="http://perldoc.perl.org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rypt =&gt; '%s'<text:span text:style-name="highlight_es0">\n</text:span>"</text:span><text:span text:style-name="highlight_sy0">,</text:span> <text:a xlink:type="simple" xlink:href="http://perldoc.perl.org/functions/crypt.html" text:style-name="Internet_20_link" text:visited-style-name="Visited_20_Internet_20_Link"><text:span text:style-name="highlight_kw3">crypt</text:span></text:a><text:span text:style-name="highlight_br0">(</text:span><text:span text:style-name="highlight_st0">"titok"</text:span><text:span text:style-name="highlight_sy0">,</text:span> <text:span text:style-name="highlight_st_h">'$6$sosososo$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Futtatás és annak eredménye:</text:p>
      <text:p text:style-name="Preformatted_20_Text">chmod u+x tit.pl<text:line-break/>./tit.pl</text:p>
      <text:p text:style-name="Preformatted_20_Text">crypt =&gt; '$6$sosososo$sFbKykZmKl/KqRsFA7oIwO2SrLAqT0JB/JA2.ooSTpzIajwUyVQtOX9FDn85pKkX4hh2q3bmNRessW/lGXUGY1</text:p>
      <text:h text:style-name="Heading_20_3" text:outline-level="3"><text:bookmark-start text:name="__RefHeading___minta_002_5"/><text:bookmark-start text:name="minta_002"/>Minta 002<text:bookmark-end text:name="__RefHeading___minta_002_5"/><text:bookmark-end text:name="minta_002"/></text:h>
      <text:p text:style-name="Text_20_body">A következő példához telepíteni kell a digest-sha perl modult. Debian GNU/Linuxon ez például így lehetsége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libdigest-sha-perl</text:p>
          </table:table-cell>
        </table:table-row>
      </table:table>
      <text:p text:style-name="Text_20_body">Ezek után egy mintaprogram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Digest<text:span text:style-name="highlight_sy0">::</text:span><text:span text:style-name="highlight_me2">SHA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sha512_hex<text:span text:style-name="highlight_br0">)</text:span><text:span text:style-name="highlight_sy0">;</text:span><text:line-break/> <text:line-break/><text:span text:style-name="highlight_kw1">my</text:span> <text:span text:style-name="highlight_re0">$kivonat</text:span> <text:span text:style-name="highlight_sy0">=</text:span> sha512_hex<text:span text:style-name="highlight_br0">(</text:span><text:span text:style-name="highlight_st0">"hello"</text:span><text:span text:style-name="highlight_br0">)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$kivonat<text:span text:style-name="highlight_es0">\n</text:span>"</text:span><text:span text:style-name="highlight_sy0">;</text:span></text:p>
          </table:table-cell>
        </table:table-row>
      </table:table>
      <text:h text:style-name="Heading_20_2" text:outline-level="2"><text:bookmark-start text:name="__RefHeading___hash_tipus_6"/><text:bookmark-start text:name="hash_tipus"/>Hash típus<text:bookmark-end text:name="__RefHeading___hash_tipus_6"/><text:bookmark-end text:name="hash_tipu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%janos</text:span> <text:span text:style-name="highlight_sy0">=</text:span> <text:span text:style-name="highlight_br0">(</text:span><text:line-break/><text:tab/><text:span text:style-name="highlight_st_h">'név'</text:span> <text:span text:style-name="highlight_sy0">=&gt;</text:span> <text:span text:style-name="highlight_st_h">'János'</text:span><text:span text:style-name="highlight_sy0">,</text:span><text:line-break/><text:tab/><text:span text:style-name="highlight_st_h">'kor'</text:span> <text:span text:style-name="highlight_sy0">=&gt;</text:span> <text:span text:style-name="highlight_nu0">28</text:span><text:span text:style-name="highlight_sy0">,</text:span><text:line-break/><text:tab/><text:span text:style-name="highlight_st_h">'fizetés'</text:span> <text:span text:style-name="highlight_sy0">=&gt;</text:span> <text:span text:style-name="highlight_nu0">875000.0</text:span><text:line-break/><text:tab/><text:span text:style-name="highlight_br0">)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janos</text:span><text:span text:style-name="highlight_br0">{</text:span><text:span text:style-name="highlight_st_h">'kor'</text:span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0::08:25</meta:creation-date>
    <dc:creator>Generated</dc:creator>
    <dc:date>2025-04-29T20::08:25</dc:date>
    <dc:language>en-US</dc:language>
    <meta:editing-cycles>1</meta:editing-cycles>
    <meta:editing-duration>PT0S</meta:editing-duration>
    <dc:title>oktatas:programozas:perl:perl_hash</dc:title>
  </office:meta>
</office:document-meta>
</file>