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modulok"/><text:bookmark-start text:name="__RefHeading___perl_modulok_1"/><text:bookmark-start text:name="perl_modulok"/>Perl modulok<text:bookmark-end text:name="__RefHeading___perl_modulok_1"/><text:bookmark-end text:name="perl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modul_2"/><text:bookmark-start text:name="egyszeru_modul"/>Egyszerű modul<text:bookmark-end text:name="__RefHeading___egyszeru_modul_2"/><text:bookmark-end text:name="egyszeru_modu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Egy<text:span text:style-name="highlight_sy0">;</text:span><text:line-break/> <text:line-break/><text:span text:style-name="highlight_kw2">sub</text:span> nevjegy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z valaki<text:span text:style-name="highlight_es0">\n</text:span>"</text:span><text:span text:style-name="highlight_sy0">;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Egy<text:span text:style-name="highlight_sy0">;</text:span><text:line-break/> <text:line-break/>Egy<text:span text:style-name="highlight_sy0">::</text:span><text:span text:style-name="highlight_me2">nevjeg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ek_exportalasa_3"/><text:bookmark-start text:name="fueggvenyek_exportalasa"/>Függvények exportálása<text:bookmark-end text:name="__RefHeading___fueggvenyek_exportalasa_3"/><text:bookmark-end text:name="fueggvenyek_exportal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Fugg<text:span text:style-name="highlight_sy0">;</text:span><text:line-break/><text:span text:style-name="highlight_kw2">use</text:span> strict<text:span text:style-name="highlight_sy0">;</text:span><text:line-break/> <text:line-break/>kiirNev<text:span text:style-name="highlight_br0">(</text:span><text:span text:style-name="highlight_br0">)</text:span><text:span text:style-name="highlight_sy0">;</text:span><text:line-break/>kiirCim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Fugg<text:span text:style-name="highlight_sy0">;</text:span><text:line-break/> <text:line-break/><text:span text:style-name="highlight_kw2">use</text:span> strict<text:span text:style-name="highlight_sy0">;</text:span><text:line-break/><text:span text:style-name="highlight_kw2">use</text:span> Exporter<text:span text:style-name="highlight_sy0">;</text:span><text:line-break/><text:span text:style-name="highlight_kw2">use</text:span> vars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VERSION</text:span> <text:span text:style-name="highlight_re0">@ISA</text:span> <text:span text:style-name="highlight_re0">@EXPORT</text:span><text:span text:style-name="highlight_br0">)</text:span><text:span text:style-name="highlight_sy0">;</text:span><text:line-break/> <text:line-break/><text:span text:style-name="highlight_re0">$VERSION</text:span> <text:tab/><text:span text:style-name="highlight_sy0">=</text:span> <text:span text:style-name="highlight_st_h">'1.00'</text:span><text:span text:style-name="highlight_sy0">;</text:span><text:line-break/><text:span text:style-name="highlight_re0">@ISA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Exporter<text:span text:style-name="highlight_br0">)</text:span><text:span text:style-name="highlight_sy0">;</text:span><text:line-break/><text:span text:style-name="highlight_re0">@EXPORT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kiirNev kiirCim<text:span text:style-name="highlight_br0">)</text:span><text:span text:style-name="highlight_sy0">;</text:span><text:line-break/> <text:line-break/><text:span text:style-name="highlight_kw2">sub</text:span> kiirNev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agy József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kiirCim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iskolc<text:span text:style-name="highlight_es0">\n</text:span>"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8::44:00</meta:creation-date>
    <dc:creator>Generated</dc:creator>
    <dc:date>2025-07-12T18::44:00</dc:date>
    <dc:language>en-US</dc:language>
    <meta:editing-cycles>1</meta:editing-cycles>
    <meta:editing-duration>PT0S</meta:editing-duration>
    <dc:title>oktatas:programozas:perl:perl_modulok</dc:title>
  </office:meta>
</office:document-meta>
</file>