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mysql"/><text:bookmark-start text:name="__RefHeading___php_mysql_1"/><text:bookmark-start text:name="php_mysql"/>PHP MySQL<text:bookmark-end text:name="__RefHeading___php_mysql_1"/><text:bookmark-end text:name="php_mysql"/></text:h>
      <text:h text:style-name="Heading_20_2" text:outline-level="2"><text:bookmark-start text:name="__RefHeading___beszuras_2"/><text:bookmark-start text:name="beszuras"/>Beszúrás<text:bookmark-end text:name="__RefHeading___beszuras_2"/><text:bookmark-end text:name="beszuras"/></text:h>
      <text:p text:style-name="Text_20_body">A következő példa használatához szükség van a MySQL adatbázisban egy
joe nevű felhasználóra, aki hozzáfér a zoldzrt nevű adatbázishoz. 
Az adatbázisban pedig van egy „szemely” nevű tábla, amelynek
mezői a következő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keresztnev  </text:p>
          </table:table-cell>
          <table:table-cell office:value-type="string" table:style-name="tableheader">
            <text:p text:style-name="Table_20_Heading">  vezeteknev  </text:p>
          </table:table-cell>
          <table:table-cell office:value-type="string" table:style-name="tableheader">
            <text:p text:style-name="Table_20_Heading">  email   </text:p>
          </table:table-cell>
          <table:table-cell office:value-type="string" table:style-name="tableheader">
            <text:p text:style-name="Table_20_Heading">  kor  </text:p>
          </table:table-cell>
        </table:table-row>
      </table:table>
      <text:p text:style-name="Text_20_body">Szeretnénk beszúrni egy dolgoz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<text:span text:style-name="highlight_st0">"joe"</text:span><text:span text:style-name="highlight_sy0">,</text:span><text:span text:style-name="highlight_st0">"12345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Nem tudok kapcsolódni: '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1">if</text:span><text:span text:style-name="highlight_br0">(</text:span><text:span text:style-name="highlight_sy0">!</text:span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zoldzrt"</text:span><text:span text:style-name="highlight_sy0">,</text:span> <text:span text:style-name="highlight_re0">$con</text:span><text:span text:style-name="highlight_br0">)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Az adatbázis kiválasztása sikertelen!'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knev</text:span> <text:span text:style-name="highlight_sy0">=</text:span> <text:span text:style-name="highlight_st0">"Nagy"</text:span><text:span text:style-name="highlight_sy0">;</text:span><text:line-break/><text:span text:style-name="highlight_re0">$vnev</text:span> <text:span text:style-name="highlight_sy0">=</text:span> <text:span text:style-name="highlight_st0">"Jozsef"</text:span><text:span text:style-name="highlight_sy0">;</text:span><text:line-break/><text:span text:style-name="highlight_re0">$email</text:span> <text:span text:style-name="highlight_sy0">=</text:span> <text:span text:style-name="highlight_st0">"joe\@zold.and"</text:span><text:span text:style-name="highlight_sy0">;</text:span><text:line-break/><text:span text:style-name="highlight_re0">$kor</text:span> <text:span text:style-name="highlight_sy0">=</text:span> <text:span text:style-name="highlight_nu0">31</text:span><text:span text:style-name="highlight_sy0">;</text:span><text:line-break/> <text:line-break/><text:span text:style-name="highlight_re0">$sql</text:span> <text:span text:style-name="highlight_sy0">=</text:span> <text:span text:style-name="highlight_st0">"INSERT INTO szemely<text:line-break/> (keresztnev, vezeteknev, email, kor)<text:line-break/> VALUES (\'<text:span text:style-name="highlight_es4">$knev</text:span>\', \'<text:span text:style-name="highlight_es4">$vnev</text:span>\', \'email\', <text:span text:style-name="highlight_es4">$kor</text:span>);"</text:span><text:span text:style-name="highlight_sy0">;</text:span><text:line-break/> <text:line-break/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 <text:line-break/><text:span text:style-name="highlight_kw1">print</text:span> <text:span text:style-name="highlight_re0">$sql</text:span> <text:span text:style-name="highlight_sy0">.</text:span> <text:span text:style-name="highlight_st0">"&lt;br&gt;"</text:span><text:span text:style-name="highlight_sy0">;</text:span><text:line-break/> <text:line-break/><text:span text:style-name="highlight_kw1">print</text:span> <text:span text:style-name="highlight_st0">"Kiiras vege"</text:span><text:span text:style-name="highlight_sy0">;</text:span><text:line-break/> <text:line-break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z alábbiakban egy olyan példát látunk, ahol a die() függvény helyett az echo, exit utasítást használom hiba esetén.
Példa lekérdezés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felhasznalonev"</text:span><text:span text:style-name="highlight_sy0">,</text:span> <text:span text:style-name="highlight_st0">"jelszo"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span text:style-name="highlight_kw1">echo</text:span> <text:span text:style-name="highlight_st0">"Nem tudok kapcsolódni az adatbázishoz. 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sy0">!</text:span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adatbazisnev"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st0">"Az adatbázis nem választható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 <text:line-break/><text:span text:style-name="highlight_re0">$sql</text:span> <text:span text:style-name="highlight_sy0">=</text:span> <text:span text:style-name="highlight_st0">"SELECT id as id, nev, fizetes<text:line-break/><text:s text:c="8"/>FROM<text:s text:c="3"/>dolgozok<text:line-break/><text:s text:c="8"/>WHERE<text:s text:c="2"/>id = 2"</text:span><text:span text:style-name="highlight_sy0">;</text:span><text:line-break/> <text:line-break/><text:span text:style-name="highlight_re0">$result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result</text:span><text:span text:style-name="highlight_br0">)</text:span> <text:span text:style-name="highlight_br0">{</text:span><text:line-break/><text:s text:c="4"/><text:span text:style-name="highlight_kw1">echo</text:span> <text:span text:style-name="highlight_st0">"A (<text:span text:style-name="highlight_es4">$sql</text:span>) kérdés futtatása sikertelen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ult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4"/><text:span text:style-name="highlight_kw1">echo</text:span> <text:span text:style-name="highlight_st0">"Nincsenek sorok, nem tudok mit kiírni."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 <text:line-break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ult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re0">$row</text:span><text:span text:style-name="highlight_br0">[</text:span><text:span text:style-name="highlight_st0">"userid"</text:span><text:span text:style-name="highlight_br0">]</text:span><text:span text:style-name="highlight_sy0">;</text:span><text:line-break/><text:s text:c="4"/><text:span text:style-name="highlight_kw1">echo</text:span> <text:span text:style-name="highlight_re0">$row</text:span><text:span text:style-name="highlight_br0">[</text:span><text:span text:style-name="highlight_st0">"fullname"</text:span><text:span text:style-name="highlight_br0">]</text:span><text:span text:style-name="highlight_sy0">;</text:span><text:line-break/><text:s text:c="4"/><text:span text:style-name="highlight_kw1">echo</text:span> <text:span text:style-name="highlight_re0">$row</text:span><text:span text:style-name="highlight_br0">[</text:span><text:span text:style-name="highlight_st0">"userstatus"</text:span><text:span text:style-name="highlight_br0">]</text:span><text:span text:style-name="highlight_sy0">;</text:span><text:line-break/><text:span text:style-name="highlight_br0">}</text:span><text:line-break/> <text:line-break/><text:a xlink:type="simple" xlink:href="http://www.php.net/mysql_free_result" text:style-name="Internet_20_link" text:visited-style-name="Visited_20_Internet_20_Link"><text:span text:style-name="highlight_kw3">mysql_free_result</text:span></text:a><text:span text:style-name="highlight_br0">(</text:span><text:span text:style-name="highlight_re0">$result</text:span><text:span text:style-name="highlight_br0">)</text:span><text:span text:style-name="highlight_sy0">;</text:span><text:line-break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dolas_beallitasa_4"/><text:bookmark-start text:name="kodolas_beallitasa"/>Kódolás beállítása<text:bookmark-end text:name="__RefHeading___kodolas_beallitasa_4"/><text:bookmark-end text:name="kodolas_beallitasa"/></text:h>
      <text:p text:style-name="Text_20_body">A kapcsolódás után, ha már van kapcsolatobjektumunk, beállíthatjuk a karakterkódolá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joska"</text:span><text:span text:style-name="highlight_sy0">,</text:span> <text:span text:style-name="highlight_st0">"titok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z adatbázis-szerverhez való kapcsolódás során!'</text:span><text:span text:style-name="highlight_sy0">;</text:span><text:line-break/><text:span text:style-name="highlight_br0">}</text:span><text:line-break/> <text:line-break/><text:a xlink:type="simple" xlink:href="http://www.php.net/mysql_set_charset" text:style-name="Internet_20_link" text:visited-style-name="Visited_20_Internet_20_Link"><text:span text:style-name="highlight_kw3">mysql_set_charset</text:span></text:a><text:span text:style-name="highlight_br0">(</text:span><text:span text:style-name="highlight_st0">"utf8"</text:span><text:span text:style-name="highlight_sy0">,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p text:style-name="Text_20_body">Vegyük észre, hogy az „utf” és a „8” közzé nem tettünk kötőjelet.</text:p>
      <text:p text:style-name="Text_20_body">Vizsgálhatjuk a karakterkódolás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joska"</text:span><text:span text:style-name="highlight_sy0">,</text:span> <text:span text:style-name="highlight_st0">"titok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z adatbázis-szerverhez való kapcsolódás során!'</text:span><text:span text:style-name="highlight_sy0">;</text:span><text:line-break/><text:span text:style-name="highlight_br0">}</text:span><text:line-break/> <text:line-break/><text:span text:style-name="highlight_kw1">if</text:span><text:span text:style-name="highlight_br0">(</text:span><text:span text:style-name="highlight_sy0">!</text:span><text:a xlink:type="simple" xlink:href="http://www.php.net/mysql_set_charset" text:style-name="Internet_20_link" text:visited-style-name="Visited_20_Internet_20_Link"><text:span text:style-name="highlight_kw3">mysql_set_charset</text:span></text:a><text:span text:style-name="highlight_br0">(</text:span><text:span text:style-name="highlight_st0">"utf8"</text:span><text:span text:style-name="highlight_sy0">,</text:span><text:span text:style-name="highlight_re0">$con</text:span><text:span text:style-name="highlight_br0">)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rakterkódolás beállítása során!'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eszuras_sikeressegenek_ellenorzese_5"/><text:bookmark-start text:name="a_beszuras_sikeressegenek_ellenorzese"/>A beszúrás sikerességének ellenőrzése<text:bookmark-end text:name="__RefHeading___a_beszuras_sikeressegenek_ellenorzese_5"/><text:bookmark-end text:name="a_beszuras_sikeressegenek_ellenorz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INSERT INTO dolgozok SET nev='Jóska'"</text:span><text:span text:style-name="highlight_sy0">;</text:span><text:line-break/><text:span text:style-name="highlight_kw1">if</text:span> <text:span text:style-name="highlight_br0">(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st_h">'Beszúrás OK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_h">'Sikertelen beszúrás!'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9::07:18</meta:creation-date>
    <dc:creator>Generated</dc:creator>
    <dc:date>2025-09-15T19::07:18</dc:date>
    <dc:language>en-US</dc:language>
    <meta:editing-cycles>1</meta:editing-cycles>
    <meta:editing-duration>PT0S</meta:editing-duration>
    <dc:title>oktatas:programozas:php:php_adatbazis:mysql</dc:title>
  </office:meta>
</office:document-meta>
</file>