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adatbazis:sqlite" text:style-name="Internet_20_link" text:visited-style-name="Visited_20_Internet_20_Link">&lt; SQLite</text:a></text:p>
      <text:h text:style-name="Heading_20_1" text:outline-level="1"><text:bookmark text:name="oktatas:programozas:php:php_adatbazis:sqlite:metodusok"/><text:bookmark-start text:name="__RefHeading___sqlite_metodusok_1"/><text:bookmark-start text:name="sqlite_metodusok"/>SQLite metódusok<text:bookmark-end text:name="__RefHeading___sqlite_metodusok_1"/><text:bookmark-end text:name="sqlite_metod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qlite3open_2"/><text:bookmark-start text:name="sqlite3open"/>SQLite3::open<text:bookmark-end text:name="__RefHeading___sqlite3open_2"/><text:bookmark-end text:name="sqlite3open"/></text:h>
      <text:p text:style-name="Text_20_body">Megnyit egy SQLite3 adatbázis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ublic</text:span> SQLite3<text:span text:style-name="highlight_sy0">::</text:span><text:span text:style-name="highlight_me2">open</text:span><text:span text:style-name="highlight_br0">(</text:span><text:line-break/><text:s text:c="4"/>string <text:span text:style-name="highlight_re0">$filename</text:span><text:span text:style-name="highlight_sy0">,</text:span> <text:line-break/><text:s text:c="4"/>int <text:span text:style-name="highlight_re0">$flags</text:span> <text:span text:style-name="highlight_sy0">=</text:span> SQLITE3_OPEN_READWRITE <text:span text:style-name="highlight_sy0">|</text:span> SQLITE3_OPEN_CREATE<text:span text:style-name="highlight_sy0">,</text:span> <text:line-break/><text:s text:c="4"/>string <text:span text:style-name="highlight_re0">$encriptionKey</text:span><text:span text:style-name="highlight_sy0">=</text:span><text:span text:style-name="highlight_st0">""</text:span><text:span text:style-name="highlight_br0">)</text:span><text:span text:style-name="highlight_sy0">:</text:span>void</text:p>
          </table:table-cell>
        </table:table-row>
      </table:table>
      <text:p text:style-name="Text_20_body">Paraméterek:</text:p>
      <text:list text:style-name="List_20_1" text:continue-numbering="false">
        <text:list-item>
          <text:p text:style-name="List_20_1_Content_First"> filename</text:p>
          <text:list text:style-name="List_20_1">
            <text:list-item>
              <text:p text:style-name="List_20_1_Content"> útvonal az SQLite adatbázishoz</text:p>
            </text:list-item>
            <text:list-item>
              <text:p text:style-name="List_20_1_Content"> lehet memória is</text:p>
            </text:list-item>
          </text:list>
        </text:list-item>
        <text:list-item>
          <text:p text:style-name="List_20_1_Content"> flags</text:p>
          <text:list text:style-name="List_20_1">
            <text:list-item>
              <text:p text:style-name="List_20_1_Content"> opcionális</text:p>
            </text:list-item>
            <text:list-item>
              <text:p text:style-name="List_20_1_Content"> Alapértelmezés:</text:p>
              <text:list text:style-name="List_20_1">
                <text:list-item>
                  <text:p text:style-name="List_20_1_Content"> SQLITE3_OPEN_READWRITE | SQLITE3_OPEN_CREATE</text:p>
                </text:list-item>
              </text:list>
            </text:list-item>
            <text:list-item>
              <text:p text:style-name="List_20_1_Content"> SQLITE3_OPEN_READONLY: Megnyitás csak olvasásra.</text:p>
            </text:list-item>
            <text:list-item>
              <text:p text:style-name="List_20_1_Content"> SQLITE3_OPEN_READWRITE: Megnyitás olvasásra és írásra.</text:p>
            </text:list-item>
            <text:list-item>
              <text:p text:style-name="List_20_1_Content"> SQLITE3_OPEN_CREATE: Adatbázis létrehozása, ha az nem létezik.</text:p>
            </text:list-item>
          </text:list>
        </text:list-item>
        <text:list-item>
          <text:p text:style-name="List_20_1_Content"> encryptionKey</text:p>
          <text:list text:style-name="List_20_1">
            <text:list-item>
              <text:p text:style-name="List_20_1_Content"> opcionális</text:p>
            </text:list-item>
            <text:list-item>
              <text:p text:style-name="List_20_1_Content"> az SQLite adatbázis titkosításához kulcs</text:p>
            </text:list-item>
            <text:list-item>
              <text:p text:style-name="List_20_1_Content_Last"> szükséges hozzá a SQLIte encryption modul</text:p>
            </text:list-item>
          </text:list>
        </text:list-item>
      </text:list>
      <text:h text:style-name="Heading_20_2" text:outline-level="2"><text:bookmark-start text:name="__RefHeading___sqlite3close_3"/><text:bookmark-start text:name="sqlite3close"/>SQLite3::close<text:bookmark-end text:name="__RefHeading___sqlite3close_3"/><text:bookmark-end text:name="sqlite3close"/></text:h>
      <text:p text:style-name="Text_20_body">Leír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SQLite3<text:span text:style-name="highlight_sy0">::</text:span><text:span text:style-name="highlight_me2">close</text:span><text:span text:style-name="highlight_br0">(</text:span><text:span text:style-name="highlight_br0">)</text:span><text:span text:style-name="highlight_sy0">:</text:span> boo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3::22:57</meta:creation-date>
    <dc:creator>Generated</dc:creator>
    <dc:date>2025-07-02T03::22:57</dc:date>
    <dc:language>en-US</dc:language>
    <meta:editing-cycles>1</meta:editing-cycles>
    <meta:editing-duration>PT0S</meta:editing-duration>
    <dc:title>oktatas:programozas:php:php_adatbazis:sqlite:metodusok</dc:title>
  </office:meta>
</office:document-meta>
</file>