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htaccess"/><text:bookmark-start text:name="__RefHeading___php_htaccess_1"/><text:bookmark-start text:name="php_htaccess"/>PHP htaccess<text:bookmark-end text:name="__RefHeading___php_htaccess_1"/><text:bookmark-end text:name="php_htacce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ncludes_koenyvtar_vedelme_2"/><text:bookmark-start text:name="az_includes_koenyvtar_vedelme"/>Az includes könyvtár védelme<text:bookmark-end text:name="__RefHeading___az_includes_koenyvtar_vedelme_2"/><text:bookmark-end text:name="az_includes_koenyvtar_vedelm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Order</text:span> <text:span text:style-name="highlight_kw1">allow</text:span>,<text:span text:style-name="highlight_kw1">deny</text:span><text:line-break/><text:span text:style-name="highlight_kw1">Deny</text:span> from <text:span text:style-name="highlight_kw2">all</text:span></text:p>
          </table:table-cell>
        </table:table-row>
      </table:table>
      <text:h text:style-name="Heading_20_2" text:outline-level="2"><text:bookmark-start text:name="__RefHeading___az_.inc_kiterjesztesu_fajlok_vedelme_3"/><text:bookmark-start text:name="az_.inc_kiterjesztesu_fajlok_vedelme"/>Az .inc kiterjesztésű fájlok védelme<text:bookmark-end text:name="__RefHeading___az_.inc_kiterjesztesu_fajlok_vedelme_3"/><text:bookmark-end text:name="az_.inc_kiterjesztesu_fajlok_vedelm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<text:span text:style-name="highlight_kw3">Files</text:span> ~ <text:span text:style-name="highlight_st0">"<text:span text:style-name="highlight_es0">\.</text:span>inc$"</text:span>&gt;<text:line-break/><text:s text:c="4"/><text:span text:style-name="highlight_kw1">Order</text:span> <text:span text:style-name="highlight_kw1">allow</text:span>,<text:span text:style-name="highlight_kw1">deny</text:span><text:line-break/><text:s text:c="4"/><text:span text:style-name="highlight_kw1">Deny</text:span> from <text:span text:style-name="highlight_kw2">all</text:span><text:line-break/>&lt;/<text:span text:style-name="highlight_kw3">Files</text:span>&gt;</text:p>
          </table:table-cell>
        </table:table-row>
      </table:table>
      <text:h text:style-name="Heading_20_2" text:outline-level="2"><text:bookmark-start text:name="__RefHeading___a_config.php_fajl_vedelme_4"/><text:bookmark-start text:name="a_config.php_fajl_vedelme"/>A config.php fájl védelme<text:bookmark-end text:name="__RefHeading___a_config.php_fajl_vedelme_4"/><text:bookmark-end text:name="a_config.php_fajl_vedelm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<text:span text:style-name="highlight_kw3">Files</text:span> config.php&gt;<text:line-break/><text:s text:c="4"/><text:span text:style-name="highlight_kw1">Order</text:span> <text:span text:style-name="highlight_kw1">allow</text:span>,<text:span text:style-name="highlight_kw1">deny</text:span><text:line-break/><text:s text:c="4"/><text:span text:style-name="highlight_kw1">Deny</text:span> from <text:span text:style-name="highlight_kw2">all</text:span><text:line-break/>&lt;/<text:span text:style-name="highlight_kw3">Files</text:span>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1::33:54</meta:creation-date>
    <dc:creator>Generated</dc:creator>
    <dc:date>2025-06-30T11::33:54</dc:date>
    <dc:language>en-US</dc:language>
    <meta:editing-cycles>1</meta:editing-cycles>
    <meta:editing-duration>PT0S</meta:editing-duration>
    <dc:title>oktatas:programozas:php:php_htaccess</dc:title>
  </office:meta>
</office:document-meta>
</file>