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list text:style-name="List_20_1" text:continue-numbering="false">
        <text:list-item>
          <text:p text:style-name="List_20_1_Content_First"> Rasmus Lerdorf</text:p>
        </text:list-item>
        <text:list-item>
          <text:p text:style-name="List_20_1_Content"> Bill Gates</text:p>
        </text:list-item>
        <text:list-item>
          <text:p text:style-name="List_20_1_Content"> Tim Berners-Lee</text:p>
        </text:list-item>
        <text:list-item>
          <text:p text:style-name="List_20_1_Content_Last"> Steve Jobs</text:p>
        </text:list-item>
      </text:list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list text:style-name="List_20_1" text:continue-numbering="false">
        <text:list-item>
          <text:p text:style-name="List_20_1_Content_First"> szöget átalakítja radiánba</text:p>
        </text:list-item>
        <text:list-item>
          <text:p text:style-name="List_20_1_Content"> radiánt átalakítja szöggé</text:p>
        </text:list-item>
        <text:list-item>
          <text:p text:style-name="List_20_1_Content"> szinusz értékét adja</text:p>
        </text:list-item>
        <text:list-item>
          <text:p text:style-name="List_20_1_Content_Last"> hatványozás</text:p>
        </text:list-item>
      </text:list>
      <text:p text:style-name="Text_20_body">10.) Mit csinál PHP-ban, a sqrt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gyökvonás</text:p>
        </text:list-item>
        <text:list-item>
          <text:p text:style-name="List_20_1_Content"> felfelé kerekít</text:p>
        </text:list-item>
        <text:list-item>
          <text:p text:style-name="List_20_1_Content_Last"> lefelé kerekít</text:p>
        </text:list-item>
      </text:list>
      <text:p text:style-name="Text_20_body">11.) Mit csinál PHP-ban, a tan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PI értékét adja</text:p>
        </text:list-item>
        <text:list-item>
          <text:p text:style-name="List_20_1_Content"> tangens értéket adja</text:p>
        </text:list-item>
        <text:list-item>
          <text:p text:style-name="List_20_1_Content_Last"> a matematika szabályai szerint kerekít</text:p>
        </text:list-item>
      </text:list>
      <text:p text:style-name="Text_20_body">12.) Hogyan tudok helyesen egy kockadobást
szimulálni, PHP nyelven?</text:p>
      <text:list text:style-name="List_20_1" text:continue-numbering="false">
        <text:list-item>
          <text:p text:style-name="List_20_1_Content_First"> $kocka = rand(6);</text:p>
        </text:list-item>
        <text:list-item>
          <text:p text:style-name="List_20_1_Content"> $kocka = rand(0, 5);</text:p>
        </text:list-item>
        <text:list-item>
          <text:p text:style-name="List_20_1_Content"> $kocka = rand(1, 6);                                                    </text:p>
        </text:list-item>
        <text:list-item>
          <text:p text:style-name="List_20_1_Content_Last"> $kocka = rand(1, 7);</text:p>
        </text:list-item>
      </text:list>
      <text:p text:style-name="Text_20_body">13.) Milyen függvénnyel tudom lekérdezni, egy változó típusát, 
PHP nyelven?</text:p>
      <text:list text:style-name="List_20_1" text:continue-numbering="false">
        <text:list-item>
          <text:p text:style-name="List_20_1_Content_First"> type()</text:p>
        </text:list-item>
        <text:list-item>
          <text:p text:style-name="List_20_1_Content"> gettype()                                                               </text:p>
        </text:list-item>
        <text:list-item>
          <text:p text:style-name="List_20_1_Content"> intval()</text:p>
        </text:list-item>
        <text:list-item>
          <text:p text:style-name="List_20_1_Content_Last"> showType()</text:p>
        </text:list-item>
      </text:list>
      <text:p text:style-name="Text_20_body">14.) Milyen függvénnyel tudok, karaktersorozatot egésszé
konvertálni, PHP esetén?</text:p>
      <text:list text:style-name="List_20_1" text:continue-numbering="false">
        <text:list-item>
          <text:p text:style-name="List_20_1_Content_First"> getInt()</text:p>
        </text:list-item>
        <text:list-item>
          <text:p text:style-name="List_20_1_Content"> intval()                                                                </text:p>
        </text:list-item>
        <text:list-item>
          <text:p text:style-name="List_20_1_Content"> Integer.parseInt()</text:p>
        </text:list-item>
        <text:list-item>
          <text:p text:style-name="List_20_1_Content_Last"> parseint()</text:p>
        </text:list-item>
      </text:list>
      <text:p text:style-name="Text_20_body">15.) Milyen függvénnyel tudok, karaktersorozatot 
valóssá konvertálni, PHP esetén?</text:p>
      <text:list text:style-name="List_20_1" text:continue-numbering="false">
        <text:list-item>
          <text:p text:style-name="List_20_1_Content_First"> getFloat()</text:p>
        </text:list-item>
        <text:list-item>
          <text:p text:style-name="List_20_1_Content"> floatval()                                                                </text:p>
        </text:list-item>
        <text:list-item>
          <text:p text:style-name="List_20_1_Content"> Float.parseFloat()</text:p>
        </text:list-item>
        <text:list-item>
          <text:p text:style-name="List_20_1_Content_Last"> parseFloat()</text:p>
        </text:list-item>
      </text:list>
      <text:p text:style-name="Text_20_body">16.) Milyen függvénnyel tudok, számot karaktersorozattá
konvertálni, PHP esetén?</text:p>
      <text:list text:style-name="List_20_1" text:continue-numbering="false">
        <text:list-item>
          <text:p text:style-name="List_20_1_Content_First"> toString()</text:p>
        </text:list-item>
        <text:list-item>
          <text:p text:style-name="List_20_1_Content"> getString()</text:p>
        </text:list-item>
        <text:list-item>
          <text:p text:style-name="List_20_1_Content"> strval()</text:p>
        </text:list-item>
        <text:list-item>
          <text:p text:style-name="List_20_1_Content_Last"> parseString()</text:p>
        </text:list-item>
      </text:list>
      <text:p text:style-name="Text_20_body">17.) Milyen metódussal vehetek át egy űrlaptól értékeket?
Több jó válasz is lehetséges.</text:p>
      <text:list text:style-name="List_20_1" text:continue-numbering="false">
        <text:list-item>
          <text:p text:style-name="List_20_1_Content_First"> get</text:p>
        </text:list-item>
        <text:list-item>
          <text:p text:style-name="List_20_1_Content"> send</text:p>
        </text:list-item>
        <text:list-item>
          <text:p text:style-name="List_20_1_Content"> receive</text:p>
        </text:list-item>
        <text:list-item>
          <text:p text:style-name="List_20_1_Content_Last"> post</text:p>
        </text:list-item>
      </text:list>
      <text:p text:style-name="Text_20_body">18.) Melyik helyes kifejezés PHP nyelven?</text:p>
      <text:p text:style-name="Preformatted_20_Text">a)<text:line-break/>if a &gt; b : <text:line-break/><text:s text:c="2"/>echo "Nagyobb";</text:p>
      <text:p text:style-name="Preformatted_20_Text">b)<text:line-break/>if(a &gt; b)<text:line-break/><text:s text:c="2"/>echo "Nagyobb";</text:p>
      <text:p text:style-name="Preformatted_20_Text">c)<text:line-break/>if a &gt; b then<text:line-break/><text:s text:c="2"/>echo "Nagyobb";</text:p>
      <text:p text:style-name="Preformatted_20_Text">d)<text:line-break/>if a &gt; b akkor<text:line-break/><text:s text:c="2"/>echo "Nagyobb";</text:p>
      <text:p text:style-name="Text_20_body">18.) Melyik utasítást, használhatjuk szelekció mellett, PHP-ban?</text:p>
      <text:list text:style-name="List_20_1" text:continue-numbering="false">
        <text:list-item>
          <text:p text:style-name="List_20_1_Content_First"> elseif                                                                  </text:p>
        </text:list-item>
        <text:list-item>
          <text:p text:style-name="List_20_1_Content"> elif</text:p>
        </text:list-item>
        <text:list-item>
          <text:p text:style-name="List_20_1_Content"> elsif</text:p>
        </text:list-item>
        <text:list-item>
          <text:p text:style-name="List_20_1_Content_Last"> eif</text:p>
        </text:list-item>
      </text:list>
      <text:p text:style-name="Text_20_body">19.) Mire való a switch .. case szerkezet PHP-ban?</text:p>
      <text:list text:style-name="List_20_1" text:continue-numbering="false">
        <text:list-item>
          <text:p text:style-name="List_20_1_Content_First"> hátul tesztelő ciklus</text:p>
        </text:list-item>
        <text:list-item>
          <text:p text:style-name="List_20_1_Content"> elő tesztelő ciklus</text:p>
        </text:list-item>
        <text:list-item>
          <text:p text:style-name="List_20_1_Content"> több ágú szelekció</text:p>
        </text:list-item>
        <text:list-item>
          <text:p text:style-name="List_20_1_Content_Last"> tömb létrehozása</text:p>
        </text:list-item>
      </text:list>
      <text:p text:style-name="Text_20_body">20.) Meddig fut a következő program, PHP-ban?</text:p>
      <text:p text:style-name="Preformatted_20_Text">while(a &gt; 3) {<text:line-break/><text:s text:c="4"/>...<text:line-break/>}</text:p>
      <text:list text:style-name="List_20_1" text:continue-numbering="false">
        <text:list-item>
          <text:p text:style-name="List_20_1_Content_First"> Amíg a feltétel igaz</text:p>
        </text:list-item>
        <text:list-item>
          <text:p text:style-name="List_20_1_Content"> Amíg a feltétel hamis</text:p>
        </text:list-item>
        <text:list-item>
          <text:p text:style-name="List_20_1_Content"> Amíg az „a” változó tartalma 3</text:p>
        </text:list-item>
        <text:list-item>
          <text:p text:style-name="List_20_1_Content_Last"> Amíg az „a” változó tartalma kisebb mint 3</text:p>
        </text:list-item>
      </text:list>
      <text:h text:style-name="Heading_20_2" text:outline-level="2"><text:bookmark-start text:name="__RefHeading___harmadik_4"/><text:bookmark-start text:name="harmadik"/>Harmadik<text:bookmark-end text:name="__RefHeading___harmadik_4"/><text:bookmark-end text:name="harmad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8::56:19</meta:creation-date>
    <dc:creator>Generated</dc:creator>
    <dc:date>2025-07-15T08::56:19</dc:date>
    <dc:language>en-US</dc:language>
    <meta:editing-cycles>1</meta:editing-cycles>
    <meta:editing-duration>PT0S</meta:editing-duration>
    <dc:title>oktatas:programozas:php:php_kerdesek</dc:title>
  </office:meta>
</office:document-meta>
</file>