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autoload"/><text:bookmark-start text:name="__RefHeading___autoload_1"/><text:bookmark-start text:name="autoload"/>Autoload<text:bookmark-end text:name="__RefHeading___autoload_1"/><text:bookmark-end text:name="autoloa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utomatikus_betoeltes_2"/><text:bookmark-start text:name="automatikus_betoeltes"/>Automatikus betöltés<text:bookmark-end text:name="__RefHeading___automatikus_betoeltes_2"/><text:bookmark-end text:name="automatikus_betoeltes"/></text:h>
      <text:p text:style-name="Text_20_body">Ha szeretnénk elkerülni az include, include_once, require, require_once használatát, akkor automatikus betöltőre van szükségünk. Elég, ha a névterekkel megmondjuk mit szeretnénk használni.</text:p>
      <text:p text:style-name="Text_20_body">Legyen a következő könyvtárszerkezet:</text:p>
      <text:p text:style-name="Preformatted_20_Text">app01/<text:line-break/><text:s text:c="2"/>`-src/<text:line-break/><text:s text:c="5"/>|-Munka/<text:line-break/><text:s text:c="5"/>|<text:s text:c="2"/>`-Dolgozo.php<text:line-break/><text:s text:c="5"/>|-index.php<text:line-break/><text:s text:c="5"/>`-munka.php</text:p>
      <text:p text:style-name="Text_20_body">A munka.php fájlban szeretném használni a Dolgozo.php-ban található Dolgozo osztályt.</text:p>
      <text:h text:style-name="Heading_20_2" text:outline-level="2"><text:bookmark-start text:name="__RefHeading___betoeltes_3"/><text:bookmark-start text:name="betoeltes"/>Betöltés<text:bookmark-end text:name="__RefHeading___betoeltes_3"/><text:bookmark-end text:name="betoeltes"/></text:h>
      <text:p text:style-name="Text_20_body">Az index.php fájlban létrehozzuk az automatikus betöltő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spl_autoload_register" text:style-name="Internet_20_link" text:visited-style-name="Visited_20_Internet_20_Link"><text:span text:style-name="highlight_kw3">spl_autoload_register</text:span></text:a><text:span text:style-name="highlight_br0">(</text:span><text:span text:style-name="highlight_kw2">function</text:span> <text:span text:style-name="highlight_br0">(</text:span><text:span text:style-name="highlight_re0">$class</text:span><text:span text:style-name="highlight_br0">)</text:span> <text:span text:style-name="highlight_br0">{</text:span><text:line-break/><text:s text:c="4"/><text:span text:style-name="highlight_kw1">include</text:span> __DIR__ <text:span text:style-name="highlight_sy0">.</text:span><text:span text:style-name="highlight_st0">"/"</text:span><text:span text:style-name="highlight_sy0">.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\\'</text:span><text:span text:style-name="highlight_sy0">,</text:span> <text:span text:style-name="highlight_st_h">'/'</text:span><text:span text:style-name="highlight_sy0">,</text:span> <text:span text:style-name="highlight_re0">$class</text:span><text:span text:style-name="highlight_br0">)</text:span> <text:span text:style-name="highlight_sy0">.</text:span> <text:span text:style-name="highlight_st_h">'.php'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include_once</text:span><text:span text:style-name="highlight_br0">(</text:span><text:span text:style-name="highlight_st_h">'munka.php'</text:span><text:span text:style-name="highlight_br0">)</text:span><text:span text:style-name="highlight_sy0">;</text:span></text:p>
          </table:table-cell>
        </table:table-row>
      </table:table>
      <text:p text:style-name="Text_20_body">A munka.php-ban nincs névtér, ezt betöltjük az include_once() függvénnyel.</text:p>
      <text:p text:style-name="Text_20_body">A munka.php fájlban már csak a use parancsot használ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<text:s text:c="2"/>Munka\Dolgozo<text:span text:style-name="highlight_sy0">;</text:span><text:line-break/> <text:line-break/><text:span text:style-name="highlight_re0">$mari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re0">$mari</text:span><text:span text:style-name="highlight_sy0">-&gt;</text:span><text:span text:style-name="highlight_me1">nev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Munka<text:span text:style-name="highlight_sy0">;</text:span><text:line-break/> <text:line-break/><text:span text:style-name="highlight_kw2">class</text:span> Dolgozo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nev</text:span> <text:span text:style-name="highlight_sy0">=</text:span> <text:span text:style-name="highlight_st_h">'névtelen'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informacio_4"/><text:bookmark-start text:name="toebb_informacio"/>Több információ<text:bookmark-end text:name="__RefHeading___toebb_informacio_4"/><text:bookmark-end text:name="toebb_informacio"/></text:h>
      <text:list text:style-name="List_20_1" text:continue-numbering="false">
        <text:list-item>
          <text:p text:style-name="List_20_1_Content_First"> <text:a xlink:type="simple" xlink:href="https://www.php.net/manual/en/function.spl-autoload-register.php" text:style-name="Internet_20_link" text:visited-style-name="Visited_20_Internet_20_Link">https://www.php.net/manual/en/function.spl-autoload-register.php</text:a> (2022)</text:p>
        </text:list-item>
        <text:list-item>
          <text:p text:style-name="List_20_1_Content"> <text:a xlink:type="simple" xlink:href="https://www.sitepoint.com/battle-autoloaders-psr-0-vs-psr-4/" text:style-name="Internet_20_link" text:visited-style-name="Visited_20_Internet_20_Link">https://www.sitepoint.com/battle-autoloaders-psr-0-vs-psr-4/</text:a> (2022)</text:p>
        </text:list-item>
        <text:list-item>
          <text:p text:style-name="List_20_1_Content"> <text:a xlink:type="simple" xlink:href="https://www.php-fig.org/psr/psr-0/" text:style-name="Internet_20_link" text:visited-style-name="Visited_20_Internet_20_Link">https://www.php-fig.org/psr/psr-0/</text:a> (2022)</text:p>
        </text:list-item>
        <text:list-item>
          <text:p text:style-name="List_20_1_Content_Last"> <text:a xlink:type="simple" xlink:href="https://www.php-fig.org/psr/psr-4/" text:style-name="Internet_20_link" text:visited-style-name="Visited_20_Internet_20_Link">https://www.php-fig.org/psr/psr-4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2::55:57</meta:creation-date>
    <dc:creator>Generated</dc:creator>
    <dc:date>2025-07-01T12::55:57</dc:date>
    <dc:language>en-US</dc:language>
    <meta:editing-cycles>1</meta:editing-cycles>
    <meta:editing-duration>PT0S</meta:editing-duration>
    <dc:title>oktatas:programozas:php:php_oop:autoload</dc:title>
  </office:meta>
</office:document-meta>
</file>